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  Veenweg 2, 8196KX Welsu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73ESUITE524662021</text:p>
            <text:p text:style-name="common-al">Datum afgehandeld: 06-12-2021</text:p>
            <text:p text:style-name="common-al">Locatie: Veenweg 2 8196KX Welsum</text:p>
            <text:p text:style-name="common-al">Projectomschrijving: het stoppen met het houden van dieren (milieu)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4640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0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0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73ESUITE524662021</meta:user-defined>
    <meta:user-defined meta:name="DCTERMS.abstract">Melding-activiteitebesluit_veranderen</meta:user-defined>
    <dc:language>nl</dc:language>
    <meta:user-defined meta:name="OVERHEIDop.locatietype/OVERHEIDop.gebiedsmarkering">Punt</meta:user-defined>
    <meta:user-defined meta:name="DC.title">Wet milieubeheer melding,  Veenweg 2, 8196KX Welsu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6406</meta:user-defined>
    <meta:user-defined meta:name="OVERHEIDop.GmbID/DC.identifier">gmb-2021-446406</meta:user-defined>
    <meta:user-defined meta:name="OVERHEIDop.versieInformatie"/>
  </office:meta>
</office:document-meta>
</file>