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telecommunicatie kabels Ziggo B.V. Maria Gijzenplein 24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27187</text:p>
            <text:p text:style-name="common-al">Datum besluit: 07-12-2021 10:29</text:p>
            <text:p text:style-name="common-al">Locatie: Maria Gijzenplein 24 2312CV Leiden</text:p>
            <text:p text:style-name="common-al">Omschrijving: Vervan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40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0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27187</meta:user-defined>
    <meta:user-defined meta:name="DCTERMS.abstract">Vervangen telecommunicatiekabels Ziggo B.V.</meta:user-defined>
    <dc:language>nl</dc:language>
    <meta:user-defined meta:name="OVERHEIDop.locatietype/OVERHEIDop.gebiedsmarkering">Punt</meta:user-defined>
    <meta:user-defined meta:name="DC.title">Vervangen telecommunicatie kabels Ziggo B.V. Maria Gijzenplein 24 Leiden</meta:user-defined>
    <meta:user-defined meta:name="DCTERMS.W3CDTF/DCTERMS.available">2021-12-09</meta:user-defined>
    <meta:user-defined meta:name="OVERHEIDop.externeBijlage">LEIDEN_202112_GFO_ZAKEN_788030_Maria Gijzenplei...|exb-2021-71211</meta:user-defined>
    <meta:user-defined meta:name="OVERHEIDop.externeBijlage">LEIDEN_202112_GFO_ZAKEN_788030_Maria Gijzenplei...|exb-2021-71212</meta:user-defined>
    <meta:user-defined meta:name="DCTERMS.W3CDTF/OVERHEIDop.jaargang">2021</meta:user-defined>
    <meta:user-defined meta:name="OVERHEIDop.publicationIssue">446405</meta:user-defined>
    <meta:user-defined meta:name="OVERHEIDop.GmbID/DC.identifier">gmb-2021-446405</meta:user-defined>
    <meta:user-defined meta:name="OVERHEIDop.versieInformatie"/>
  </office:meta>
</office:document-meta>
</file>