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adweg, tegenover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V-2021-5368 voor een omgevingsvergunning : het oprichten van een modelvlieglocatie met een instandhoudingstermijn van 2 jaar, op locatie Badweg, tegenover nr. 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 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4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adweg, tegenover nr. 5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403</meta:user-defined>
    <meta:user-defined meta:name="OVERHEIDop.GmbID/DC.identifier">gmb-2021-446403</meta:user-defined>
    <meta:user-defined meta:name="OVERHEIDop.versieInformatie"/>
  </office:meta>
</office:document-meta>
</file>