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borgseveld 34 Silvolde (W-2021-08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1-0804 - Terborgseveld 34 Silvolde, verlengen van een carport / berging, aanvraag ontvangen 6 december 2021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4640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0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0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Terborgseveld 34 Silvolde (W-2021-0804)</meta:user-defined>
    <dc:language>nl</dc:language>
    <meta:user-defined meta:name="OVERHEIDop.locatietype/OVERHEIDop.gebiedsmarkering">Adres</meta:user-defined>
    <meta:user-defined meta:name="DC.title">Aanvraag omgevingsvergunning, Terborgseveld 34 Silvolde (W-2021-0804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402</meta:user-defined>
    <meta:user-defined meta:name="OVERHEIDop.GmbID/DC.identifier">gmb-2021-446402</meta:user-defined>
    <meta:user-defined meta:name="OVERHEIDop.versieInformatie"/>
  </office:meta>
</office:document-meta>
</file>