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voeren van een inpandige constructieve wijziging aan Bereklauw 40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Bereklauw 40 in Monnickendam voor het uitvoeren van een inpandige constructieve wijziging</text:p>
            <text:p text:style-name="common-al">(verzonden 2 december 2021)</text:p>
            <text:p text:style-name="common-al">Voor de activiteit(en):</text:p>
            <text:p text:style-name="common-al">- het bouwen van een bouwwerk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/></text:p>
            <text:p text:style-name="last-al"> 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46399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39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39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voeren van een inpandige constructieve wijziging aan Bereklauw 40 te Monnickendam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399</meta:user-defined>
    <meta:user-defined meta:name="OVERHEIDop.GmbID/DC.identifier">gmb-2021-446399</meta:user-defined>
    <meta:user-defined meta:name="OVERHEIDop.versieInformatie"/>
  </office:meta>
</office:document-meta>
</file>