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denweg 18D,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79</text:p>
            <text:p text:style-name="common-al">Verzonden aan aanvrager: 30-11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639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iedenweg 18D, geaccepteerde melding, het realiseren van een gesloten bodemenergiesystee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95</meta:user-defined>
    <meta:user-defined meta:name="OVERHEIDop.GmbID/DC.identifier">gmb-2021-446395</meta:user-defined>
    <meta:user-defined meta:name="OVERHEIDop.versieInformatie"/>
  </office:meta>
</office:document-meta>
</file>