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1, Oordeelsestraat 15 a ( (R 1035 en R 1036), 5111 PB</text:span>
          </text:p>
            <text:p text:style-name="common-al">aanleggen verticaal gesloten energiesysteem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639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393</meta:user-defined>
    <meta:user-defined meta:name="OVERHEIDop.GmbID/DC.identifier">gmb-2021-446393</meta:user-defined>
    <meta:user-defined meta:name="OVERHEIDop.versieInformatie"/>
  </office:meta>
</office:document-meta>
</file>