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adastraal. Sectie A, Perc. Nrs. 7630, 8449, 8450, 7475 Paradijsvogeltuin, Groningen – realiseren pilot tijdelijk wonen/werken voor 7 jaren betreffende paradijsvogeltuin nabij paradijsvogelstraat (verzenddatum 03-12-2021, dossiernummer 2021765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6387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38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38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ende omgevingsvergunning: Kadastraal. Sectie A, Perc. Nrs. 7630, 8449, 8450, 7475 Paradijsvogeltuin, Groningen – realiseren pilot tijdelijk wonen/werken voor 7 jaren betreffende paradijsvogeltuin nabij paradijsvogelstraat (verzenddatum 03-12-2021, dossiernummer 202176529)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387</meta:user-defined>
    <meta:user-defined meta:name="OVERHEIDop.GmbID/DC.identifier">gmb-2021-446387</meta:user-defined>
    <meta:user-defined meta:name="OVERHEIDop.versieInformatie"/>
  </office:meta>
</office:document-meta>
</file>