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vergunning Wijkcentrum De Groene Long Frederikstraat 41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een ontwerpbesluit genomen op de aanvraag van Wijkcentrum De Groene Long voor een alcoholvergunning. In het ontwerpbesluit wordt de vergunning verleend.</text:p>
            <text:p text:style-name="common-al">
            <text:span text:style-name="nadrukvet">Gegevens</text:span>
          </text:p>
            <text:p text:style-name="common-al">Betreft: Wijkcentrum De Groene Long</text:p>
            <text:p text:style-name="common-al">Locatie: Frederikstraat 41 te Sint-Oedenrode</text:p>
            <text:p text:style-name="common-al">Zaaknummer: VDH-2021-018</text:p>
            <text:p text:style-name="common-al">
            <text:span text:style-name="nadrukvet">Ter inzage</text:span>
          </text:p>
            <text:p text:style-name="common-al">De aanvraag en de ontwerp beschikking met bijbehorende stukken liggen met ingang van 8 december 2021 zes weken ter inzage.</text:p>
            <text:p text:style-name="common-al">
            <text:span text:style-name="nadrukvet">Zienswijze</text:span>
          </text:p>
            <text:p text:style-name="common-al">Tegen de ontwerp omgevingsvergunning kunnen belanghebbenden gedurende bovengenoemde termijn zowel schriftelijk als mondeling zienswijze naar voren brengen. Schriftelijke zienswijzen kunt u richten aan de Burgemeester van de gemeente Meierijstad, Postbus 10.001, 5460 DA Veghel.</text:p>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38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8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8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alcoholvergunning Wijkcentrum De Groene Long Frederikstraat 41 te Sint-Oedenrode</meta:user-defined>
    <meta:user-defined meta:name="DCTERMS.W3CDTF/DCTERMS.available">2021-12-09</meta:user-defined>
    <meta:user-defined meta:name="DCTERMS.W3CDTF/OVERHEIDop.jaargang">2021</meta:user-defined>
    <meta:user-defined meta:name="OVERHEIDop.publicationIssue">446384</meta:user-defined>
    <meta:user-defined meta:name="OVERHEIDop.GmbID/DC.identifier">gmb-2021-446384</meta:user-defined>
    <meta:user-defined meta:name="OVERHEIDop.versieInformatie"/>
  </office:meta>
</office:document-meta>
</file>