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[WEE02F02487]perceel Weesp F 2487 t.h.v. Lijsbet Eelantsplein 1,  1382 MA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[WEE02F02487] perceel Weesp F 2487 t.h.v.  Lijsbet Eelantsplein 1, 1382 MA Weesp,</text:p>
            <text:p text:style-name="common-al">Omschrijving: Het plaatsen van een dakkapel op de voorzijde van de woning</text:p>
            <text:p text:style-name="common-al">Datum ontvangst: 02-12-2021</text:p>
            <text:p text:style-name="common-al">Zaaknummer: Z2021-WP007210</text:p>
            <text:p text:style-name="common-al">OLO nummer: 656268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Wees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sp</text:p>
            </table:table-cell>
            <table:table-cell office:value-type="string" table:style-name="header.C">
              <text:p text:style-name="headerright"><text:span text:style-name="nr">Nr. 446382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382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382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ees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sp</meta:user-defined>
    <meta:user-defined meta:name="OVERHEID.Gemeente/OVERHEID.authority">Wees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P007210</meta:user-defined>
    <meta:user-defined meta:name="DCTERMS.abstract">Het plaatsen van een dakkapel op de voorzijde van de woning</meta:user-defined>
    <dc:language>nl</dc:language>
    <meta:user-defined meta:name="OVERHEIDop.locatietype/OVERHEIDop.gebiedsmarkering">Punt</meta:user-defined>
    <meta:user-defined meta:name="DC.title">Aanvraag omgevingsvergunning,[WEE02F02487]perceel Weesp F 2487 t.h.v. Lijsbet Eelantsplein 1,  1382 MA Weesp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6382</meta:user-defined>
    <meta:user-defined meta:name="OVERHEIDop.GmbID/DC.identifier">gmb-2021-446382</meta:user-defined>
    <meta:user-defined meta:name="OVERHEIDop.versieInformatie"/>
  </office:meta>
</office:document-meta>
</file>