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tjesweg 15, ingetrokken aanvraag omgevingsvergunning, het plaatsen van een hoger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673</text:p>
            <text:p text:style-name="common-al">Verzonden aan aanvrager: 6-12-2021</text:p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common-al"/>
            <text:p text:style-name="last-al">Hiertegen is geen bezwaar en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4637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7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7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ertjesweg 15, ingetrokken aanvraag omgevingsvergunning, het plaatsen van een hoger hekwerk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372</meta:user-defined>
    <meta:user-defined meta:name="OVERHEIDop.GmbID/DC.identifier">gmb-2021-446372</meta:user-defined>
    <meta:user-defined meta:name="OVERHEIDop.versieInformatie"/>
  </office:meta>
</office:document-meta>
</file>