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ringdijk 31 a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november 2021 een aanvraag voor een omgevingsvergunning ontvangen. Dit betreft het plaatsen van een serre/kas ter plaatse van de Westringdijk 31 a in Nieuwerkerk aan den IJssel. De aanvraag is geregistreerd onder kenmerk 202133185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46368</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368</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368</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stringdijk 31 a in Nieuwerkerk aan den IJssel</meta:user-defined>
    <meta:user-defined meta:name="DCTERMS.W3CDTF/DCTERMS.available">2021-12-09</meta:user-defined>
    <meta:user-defined meta:name="DCTERMS.W3CDTF/OVERHEIDop.jaargang">2021</meta:user-defined>
    <meta:user-defined meta:name="OVERHEIDop.publicationIssue">446368</meta:user-defined>
    <meta:user-defined meta:name="OVERHEIDop.GmbID/DC.identifier">gmb-2021-446368</meta:user-defined>
    <meta:user-defined meta:name="OVERHEIDop.versieInformatie"/>
  </office:meta>
</office:document-meta>
</file>