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oning met uitrit Langezand 99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2021-001813 voor woning Waterfront NE kavel R Langezand 99 op locatie HDW00 E 644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636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DW00 E 64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 woning met uitrit Langezand 99 Harder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66</meta:user-defined>
    <meta:user-defined meta:name="OVERHEIDop.GmbID/DC.identifier">gmb-2021-446366</meta:user-defined>
    <meta:user-defined meta:name="OVERHEIDop.versieInformatie"/>
  </office:meta>
</office:document-meta>
</file>