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87</text:p>
            <text:p text:style-name="common-al">Omschrijving: realiseren nieuwbouw appartementen</text:p>
            <text:p text:style-name="common-al">Adres:  Hemelrijken 89Hemelrijken 91Hemelrijken 93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36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87</meta:user-defined>
    <meta:user-defined meta:name="DCTERMS.abstract">realiseren nieuwbouw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287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65</meta:user-defined>
    <meta:user-defined meta:name="OVERHEIDop.GmbID/DC.identifier">gmb-2021-446365</meta:user-defined>
    <meta:user-defined meta:name="OVERHEIDop.versieInformatie"/>
  </office:meta>
</office:document-meta>
</file>