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de bestemming van het bedrijfsgebouw van agrarisch naar wonen aan Rijperweg 8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jperweg 8 in Uitdam voor het tijdelijk wijzigen van de bestemming van het bedrijfsgebouw van agrarisch naar wonen</text:p>
            <text:p text:style-name="common-al">(verzonden 3 december 2021)</text:p>
            <text:p text:style-name="common-al">Voor de activiteit(en)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wijzigen van de bestemming van het bedrijfsgebouw van agrarisch naar wonen aan Rijperweg 8 te Uit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62</meta:user-defined>
    <meta:user-defined meta:name="OVERHEIDop.GmbID/DC.identifier">gmb-2021-446362</meta:user-defined>
    <meta:user-defined meta:name="OVERHEIDop.versieInformatie"/>
  </office:meta>
</office:document-meta>
</file>