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commissie voor bezwaarschriften Heemstede houdt een hoorzitting op 16 dec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voor bezwaarschriften Heemstede houdt een hoorzitting op 16 december 2021 vanaf 20.00 uur. De hoorzitting is digitaal. </text:p>
            <text:p text:style-name="tussenkopcur">Dit is de voorlopige agenda van de hoorzitting</text:p>
            <text:list text:style-name="id1-3-2-1-1-3">
              <text:list-item text:style-override="id1-3-2-1-1-3-1">
                <text:number>•</text:number>
                <text:p text:style-name="al">20.00 uur bezwaar tegen een handhavingsverzoek met betrekking tot het snoeien van een ligusterhaag aan de Leeghwaterlaan 1. Dit is wel openbaar.</text:p>
              </text:list-item>
              <text:list-item text:style-override="id1-3-2-1-1-3-2">
                <text:number>•</text:number>
                <text:p text:style-name="al">20.30 uur bezwaar tegen een verkeersbesluit met betrekking tot eenrichtingsverkeer in de Leeghwaterlaan. Dit is wel openbaar. </text:p>
              </text:list-item>
            </text:list>
            <text:p text:style-name="tussenkopcur">Bekijk de definitieve agenda vanaf 14 december 2021 op gemeentebestuur.heemstede.nl</text:p>
            <text:p text:style-name="common-al">Dit is een voorlopige agenda. De definitieve agenda is beschikbaar op de dinsdag voor de hoorzitting. U kunt deze dan bekijken of downloaden op www.gemeentebestuur.heemstede.nl</text:p>
            <text:p text:style-name="tussenkopcur">Bel of mail gerust als u meer wilt weten</text:p>
            <text:p text:style-name="last-al">Bel met Algemene en Juridische Zaken Heemstede via telefoonnummer 023-5485607.  Of stuur een mail naar: postbusajz@heemstede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4636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6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6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eg</meta:user-defined>
    <meta:user-defined meta:name="DC.title">De commissie voor bezwaarschriften Heemstede houdt een hoorzitting op 16 december 2021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361</meta:user-defined>
    <meta:user-defined meta:name="OVERHEIDop.GmbID/DC.identifier">gmb-2021-446361</meta:user-defined>
    <meta:user-defined meta:name="OVERHEIDop.versieInformatie"/>
  </office:meta>
</office:document-meta>
</file>