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anzeplein 1, 9713 GZ Groningen – tijdelijk legaliseren 3 bestaande units (5 jaar) (verzenddatum 03-12-2021, dossiernummer 2021762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635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5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5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Hanzeplein 1, 9713 GZ Groningen – tijdelijk legaliseren 3 bestaande units (5 jaar) (verzenddatum 03-12-2021, dossiernummer 202176233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358</meta:user-defined>
    <meta:user-defined meta:name="OVERHEIDop.GmbID/DC.identifier">gmb-2021-446358</meta:user-defined>
    <meta:user-defined meta:name="OVERHEIDop.versieInformatie"/>
  </office:meta>
</office:document-meta>
</file>