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oevoegen van een zorgfunctie aan de agrarische bestemming aan Monnickendammerrijweg 54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54 in Ilpendam voor het toevoegen van een zorgfunctie aan de agrarische bestemming</text:p>
            <text:p text:style-name="common-al">(verzonden 3 december 2021)</text:p>
            <text:p text:style-name="common-al">Voor de activiteit(en):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35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5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5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oevoegen van een zorgfunctie aan de agrarische bestemming aan Monnickendammerrijweg 54 te Ilpen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56</meta:user-defined>
    <meta:user-defined meta:name="OVERHEIDop.GmbID/DC.identifier">gmb-2021-446356</meta:user-defined>
    <meta:user-defined meta:name="OVERHEIDop.versieInformatie"/>
  </office:meta>
</office:document-meta>
</file>