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Pieter de Hooghstraat 21A te Deventer (356829-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T. Tüzün en C. Bayyurt ontvangen voor een omzetting van huisvesting plaatsvindend voor Pieter de Hooghstraat 21A te Deventer.</text:p>
            <text:p text:style-name="common-al"/>
            <text:p text:style-name="common-al">De aanvraag ligt van 10 december 2021 t/m 24 decem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35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5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5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zettingsvergunning huisvesting, Pieter de Hooghstraat 21A te Deventer (356829-2021)</meta:user-defined>
    <meta:user-defined meta:name="DCTERMS.W3CDTF/DCTERMS.available">2021-12-10</meta:user-defined>
    <meta:user-defined meta:name="DCTERMS.W3CDTF/OVERHEIDop.jaargang">2021</meta:user-defined>
    <meta:user-defined meta:name="OVERHEIDop.publicationIssue">446351</meta:user-defined>
    <meta:user-defined meta:name="OVERHEIDop.GmbID/DC.identifier">gmb-2021-446351</meta:user-defined>
    <meta:user-defined meta:name="OVERHEIDop.versieInformatie"/>
  </office:meta>
</office:document-meta>
</file>