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Maria Middelareskerk, Rijndijk 283 2331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881</text:p>
            <text:p text:style-name="common-al">Ingekomen: 22-07-2021 00:00</text:p>
            <text:p text:style-name="common-al">Datum besluit: 06-12-2021</text:p>
            <text:p text:style-name="common-al">Locatie: Rijndijk 283 2331AD Leiden</text:p>
            <text:p text:style-name="common-al">Projectomschrijving: Verbouwing Maria Middelaresk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35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5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5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881</meta:user-defined>
    <meta:user-defined meta:name="DCTERMS.abstract">Verbouwing Maria Middelareskerk</meta:user-defined>
    <dc:language>nl</dc:language>
    <meta:user-defined meta:name="OVERHEIDop.locatietype/OVERHEIDop.gebiedsmarkering">Punt</meta:user-defined>
    <meta:user-defined meta:name="DC.title">Verleende omgevingsvergunning, Verbouwing Maria Middelareskerk, Rijndijk 283 2331AD Leiden</meta:user-defined>
    <meta:user-defined meta:name="DCTERMS.W3CDTF/DCTERMS.available">2021-12-16</meta:user-defined>
    <meta:user-defined meta:name="DCTERMS.W3CDTF/OVERHEIDop.jaargang">2021</meta:user-defined>
    <meta:user-defined meta:name="OVERHEIDop.externeBijlage">LEIDEN_202107_GFO_ZAKEN_785911_6264479_16269702...|exb-2021-71209</meta:user-defined>
    <meta:user-defined meta:name="OVERHEIDop.publicationIssue">446350</meta:user-defined>
    <meta:user-defined meta:name="OVERHEIDop.GmbID/DC.identifier">gmb-2021-446350</meta:user-defined>
    <meta:user-defined meta:name="OVERHEIDop.versieInformatie"/>
  </office:meta>
</office:document-meta>
</file>