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erriehoek, t.h.v. nr.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met zaaknummer V-2021-6416 voor een instemmingsbesluit kabels en leidingen : het aanleggen van een coax-kabel t.b.v. telecommunicatie, op locatie Berriehoek, t.h.v. nr. 9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634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4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4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erriehoek, t.h.v. nr. 98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6348</meta:user-defined>
    <meta:user-defined meta:name="OVERHEIDop.GmbID/DC.identifier">gmb-2021-446348</meta:user-defined>
    <meta:user-defined meta:name="OVERHEIDop.versieInformatie"/>
  </office:meta>
</office:document-meta>
</file>