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nzeplein 1, locatie aan de oostzijde van het Centraal Medisch Complex (CMC) van het UMCH terrein, 9713 GZ Groningen – tijdelijke legaliseren containerplein (max 5 jaar, oostzijde cmc) (verzenddatum 03-12-2021, dossiernummer 202177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34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anzeplein 1, locatie aan de oostzijde van het Centraal Medisch Complex (CMC) van het UMCH terrein, 9713 GZ Groningen – tijdelijke legaliseren containerplein (max 5 jaar, oostzijde cmc) (verzenddatum 03-12-2021, dossiernummer 202177334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46</meta:user-defined>
    <meta:user-defined meta:name="OVERHEIDop.GmbID/DC.identifier">gmb-2021-446346</meta:user-defined>
    <meta:user-defined meta:name="OVERHEIDop.versieInformatie"/>
  </office:meta>
</office:document-meta>
</file>