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houden van een collecte ten behoeve van de Hersenstichting op 30-01-2022 t/m 06-02-2022. Ontvangen 03-12-2021, zaaknummer1700ESUITE59079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iverse locaties in de gemeente Twenterand</text:p>
            <text:p text:style-name="common-al">Wat: houden van een collecte ten behoeve van de Hersenstichting op 30-01-2022 t/m 06-02-2022</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4634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34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34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590792021</meta:user-defined>
    <meta:user-defined meta:name="DCTERMS.abstract">houden van een collecte ten behoeve van de Hersenstichting op 30-01-2022 t/m 06-02-2022</meta:user-defined>
    <dc:language>nl</dc:language>
    <meta:user-defined meta:name="OVERHEIDop.locatietype/OVERHEIDop.gebiedsmarkering">Punt</meta:user-defined>
    <meta:user-defined meta:name="DC.title">Gemeente Twenterand - Ingekomen aanvraag,  houden van een collecte ten behoeve van de Hersenstichting op 30-01-2022 t/m 06-02-2022. Ontvangen 03-12-2021, zaaknummer1700ESUITE590792021</meta:user-defined>
    <meta:user-defined meta:name="DCTERMS.W3CDTF/DCTERMS.available">2021-12-15</meta:user-defined>
    <meta:user-defined meta:name="DCTERMS.W3CDTF/OVERHEIDop.jaargang">2021</meta:user-defined>
    <meta:user-defined meta:name="OVERHEIDop.publicationIssue">446341</meta:user-defined>
    <meta:user-defined meta:name="OVERHEIDop.GmbID/DC.identifier">gmb-2021-446341</meta:user-defined>
    <meta:user-defined meta:name="OVERHEIDop.versieInformatie"/>
  </office:meta>
</office:document-meta>
</file>