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office:automatic-styles>
  <office:body>
    <office:text>
      <text:p text:style-name="new_page_staatscourant"/>
      <text:p text:style-name="single-kop-titel">BEVOEGDHEDENBESLUIT ELBURG</text:p>
      <text:section text:name="regeling_id1-3-2" text:style-name="regeling">
        <text:section text:name="aanhef_id1-3-2-1" text:style-name="aanhef">
          <text:section text:name="preambule_id1-3-2-1-1" text:style-name="preambule">
            <text:p text:style-name="al">Het college van burgemeester en wethouders en de burgemeester van de gemeente Elburg alsmede de invorderings- en heffingsambtenaar tevens WOZ-ambtenaar, ieder voor zover het zijn bevoegdheden betreft;</text:p>
            <text:list text:style-name="id1-3-2-1-1-2">
              <text:list-item text:style-override="id1-3-2-1-1-2-1">
                <text:number>1.</text:number>
                <text:p text:style-name="al">gelet op het bepaalde in afdeling 10.1.1 van de Algemene wet bestuursrecht betreffende mandaat, en</text:p>
              </text:list-item>
              <text:list-item text:style-override="id1-3-2-1-1-2-2">
                <text:number>2.</text:number>
                <text:p text:style-name="al">hoofdstuk X van de Gemeentewet betreffende de bevoegdheid van het college van burgemeester en wethouders; en</text:p>
              </text:list-item>
              <text:list-item text:style-override="id1-3-2-1-1-2-3">
                <text:number>3.</text:number>
                <text:p text:style-name="al">hoofdstuk XI van de Gemeentewet betreffende de bevoegdheid van de burgemeester; en</text:p>
              </text:list-item>
              <text:list-item text:style-override="id1-3-2-1-1-2-4">
                <text:number>4.</text:number>
                <text:p text:style-name="al">artikel 231 Gemeentewet en artikel 2 lid 3 Algemene wet inzake Rijksbelastingen of bevoegdheden op grond van hoofdstuk XV van de Gemeentewet.</text:p>
              </text:list-item>
            </text:list>
            <text:p text:style-name="al"/>
            <text:p text:style-name="al">BESLUITEN: vast te stellen het Bevoegdhedenbesluit Elburg</text:p>
            <text:p text:style-name="al"/>
            <text:p text:style-name="al">Het bevoegdhedenbesluit bevat bepalingen ten aanzien van de medewerkers van de Gemeente Elburg, ter uitoefening van de aan hen toevertrouwde func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bevoegdhedenbesluit verstaat onder:</text:p>
            <text:list text:style-name="id1-3-2-2-2-3">
              <text:list-item text:style-override="id1-3-2-2-2-3">
                <text:number>1.</text:number>
                <text:p text:style-name="al">mandaatgever: het bestuursorgaan dat mandaat verleent;</text:p>
              </text:list-item>
              <text:list-item text:style-override="id1-3-2-2-2-4">
                <text:number>2.</text:number>
                <text:p text:style-name="al">gemandateerde/mandataris: degene aan wie mandaat verleend is;</text:p>
              </text:list-item>
              <text:list-item text:style-override="id1-3-2-2-2-5">
                <text:number>3.</text:number>
                <text:p text:style-name="al">medewerker: natuurlijk persoon in dienst van de Gemeente Elburg;</text:p>
              </text:list-item>
              <text:list-item text:style-override="id1-3-2-2-2-6">
                <text:number>4.</text:number>
                <text:p text:style-name="al">ondermandaat: de bevoegdheid om de gemandateerde bevoegdheid door te mandateren </text:p>
              </text:list-item>
              <text:list-item text:style-override="id1-3-2-2-2-7">
                <text:number>5.</text:number>
                <text:p text:style-name="al">volmacht: de bevoegdheid om in naam van een bestuursorgaan, zijnde de volmachtgever, privaatrechtelijke handelingen te verrichten;</text:p>
              </text:list-item>
              <text:list-item text:style-override="id1-3-2-2-2-8">
                <text:number>6.</text:number>
                <text:p text:style-name="al">machtiging: overdracht van een bevoegdheid die noch als besluit noch als privaatrechtelijke handeling kan worden aangemerkt;</text:p>
              </text:list-item>
              <text:list-item text:style-override="id1-3-2-2-2-9">
                <text:number>7.</text:number>
                <text:p text:style-name="al">bevoegdhedenoverzicht: het bij dit besluit behorende overzicht waarin de verleende mandaten, volmachten en machtigingen zijn opgenomen.</text:p>
              </text:list-item>
            </text:list>
            <text:p text:style-name="al"/>
          </text:section>
          <text:section text:name="artikel_id1-3-2-2-3" text:style-name="artikel">
            <text:p text:style-name="artikel_kop_titel"><text:span text:style-name="artikel_kop_label">Artikel</text:span> <text:span text:style-name="artikel_kop_nr">2</text:span> Bepalingen bij de uitvoering van een toegekend mandaat</text:p>
            <text:p text:style-name="al">1. Het mandaat, de volmacht of de machtiging wordt uitgeoefend met inachtneming van de op het desbetreffende onderwerp van toepassing zijnde wet- en regelgeving. </text:p>
            <text:p text:style-name="al">2. Bij de uitoefening van de bevoegdheden uit het bevoegdhedenoverzicht behorend bij dit besluit worden de voorwaarden aldaar vermeldt in acht genomen.</text:p>
            <text:p text:style-name="al">3. De gemandateerde kan zijn in mandaat verleende bevoegdheden in ondermandaat verlenen, tenzij het bevoegde bestuursorgaan hiervoor geen toestemming geeft dan wel dat het mandaat zich hier – evident – niet voor leent.</text:p>
            <text:p text:style-name="al">4. Mandaten worden uitgevoerd in overeenstemming met de vigerende Organisatieverordening, Financiële verordening en de Budgethoudersregeling.</text:p>
            <text:p text:style-name="al">5. Bevoegdheden met betrekking tot de Wet basisregistratie personen (BRP), het Regelement Rijbewijzen en de Paspoortenuitvoeringsregeling 2001 (PUN 2001) zijn opgenomen in de Regeling beheer en toezicht basisregistraties personen en reis- en waardedocumenten (raadpleegbaar op overheid.nl) met bijbehorende aanwijzingsbesluit BRP en het aanwijzingsbesluit PNIK aan de aldaar aangewezen functionarissen en worden niet nader beschreven in dit besluit dan wel het hierbij behorende bevoegdhedenoverzicht. </text:p>
            <text:p text:style-name="al"/>
          </text:section>
          <text:section text:name="artikel_id1-3-2-2-4" text:style-name="artikel">
            <text:p text:style-name="artikel_kop_titel"><text:span text:style-name="artikel_kop_label">Artikel</text:span> <text:span text:style-name="artikel_kop_nr">3</text:span> Reikwijdte mandaat, volmacht en machtiging</text:p>
            <text:p text:style-name="al">Onverminderd de (onder)mandaatverlening, volmacht en machtiging zoals in het bevoegdhedenregister opgenomen, blijft de beslissing in een bepaalde zaak voorbehouden indien:</text:p>
            <text:list text:style-name="id1-3-2-2-4-3">
              <text:list-item text:style-override="id1-3-2-2-4-3">
                <text:number>1.</text:number>
                <text:p text:style-name="al">bestaand beleid of vastgestelde normen het inwilligen van een verzoek tegenhouden, maar het inwilligen van het verzoek als zodanig niet op bezwaren stuit;</text:p>
              </text:list-item>
              <text:list-item text:style-override="id1-3-2-2-4-4">
                <text:number>2.</text:number>
                <text:p text:style-name="al">inwilliging van een verzoek zou leiden tot strijdigheid met de doelstellingen van het beleid;</text:p>
              </text:list-item>
              <text:list-item text:style-override="id1-3-2-2-4-5">
                <text:number>3.</text:number>
                <text:p text:style-name="al">het de afdoening van een zaak betreft, ten aanzien waarvan is gebleken dat de standpunten van de portefeuillehouder en de mandataris uiteenlopen;</text:p>
              </text:list-item>
              <text:list-item text:style-override="id1-3-2-2-4-6">
                <text:number>4.</text:number>
                <text:p text:style-name="al">indien een portefeuillehouder de wens daartoe te kennen geeft;</text:p>
              </text:list-item>
              <text:list-item text:style-override="id1-3-2-2-4-7">
                <text:number>5.</text:number>
                <text:p text:style-name="al">indien het over een aangelegenheid gaat, die bettrekking heeft op de mandataris zelf of een hiërarchisch boven hem geplaatste ambtenaar;</text:p>
              </text:list-item>
              <text:list-item text:style-override="id1-3-2-2-4-8">
                <text:number>6.</text:number>
                <text:p text:style-name="al">het een bevoegdheid betreft als bedoeld in artikel 160, eerste lid onder e, f, en g Gemeentewet (privaatrechtelijke rechtshandelingen, procesbesluiten, civiele verdediging en jaarmarken) is gemandateerd, waarbij de zaak vooraf aan het college wordt voorgelegd, indien het college op grond van artikel 169, vierde en vijfde lid Gemeentewet gehouden is de raad vooraf zo snel mogelijk inlichtingen te geven;</text:p>
              </text:list-item>
              <text:list-item text:style-override="id1-3-2-2-4-9">
                <text:number>7.</text:number>
                <text:p text:style-name="al">de mandataris in enig geval geen gevolg wil geven aan het aan hem toegekende mandaat vanwege de hem moverende redenen. Deze redenen moeten wel kenbaar gemaakt worden aan de (onder)mandaatgever.</text:p>
              </text:list-item>
            </text:list>
            <text:p text:style-name="al"/>
          </text:section>
          <text:section text:name="artikel_id1-3-2-2-5" text:style-name="artikel">
            <text:p text:style-name="artikel_kop_titel"><text:span text:style-name="artikel_kop_label">Artikel</text:span> <text:span text:style-name="artikel_kop_nr">4</text:span> Omvang mandaat, volmacht en machtiging</text:p>
            <text:p text:style-name="al">De medewerker die een bevoegdheid krijgt, is met betrekking tot die bevoegdheid tevens bevoegd tot:</text:p>
            <text:list text:style-name="id1-3-2-2-5-3">
              <text:list-item text:style-override="id1-3-2-2-5-3">
                <text:number>a.</text:number>
                <text:p text:style-name="al">het verstrekken van informatie;</text:p>
              </text:list-item>
              <text:list-item text:style-override="id1-3-2-2-5-4">
                <text:number>b.</text:number>
                <text:p text:style-name="al">het voeren van correspondentie;</text:p>
              </text:list-item>
              <text:list-item text:style-override="id1-3-2-2-5-5">
                <text:number>c.</text:number>
                <text:p text:style-name="al">het verrichten van alle benodigde (voorbereidings)handelingen, waaronder in ieder geval:</text:p>
                <text:list text:style-name="id1-3-2-2-5-5-3">
                  <text:list-item text:style-override="id1-3-2-2-5-5-3-1">
                    <text:number>1.</text:number>
                    <text:p text:style-name="al">het verdagen van de beslissing; </text:p>
                  </text:list-item>
                  <text:list-item text:style-override="id1-3-2-2-5-5-3-2">
                    <text:number>2.</text:number>
                    <text:p text:style-name="al">het direct afwijzen van een herhaalde aanvraag bij het ontbreken van nieuwe feiten en omstandigheden;</text:p>
                  </text:list-item>
                  <text:list-item text:style-override="id1-3-2-2-5-5-3-3">
                    <text:number>3.</text:number>
                    <text:p text:style-name="al">het plaatsen van publicaties (van aanvragen, ontwerpen, concepten e.d.);</text:p>
                  </text:list-item>
                  <text:list-item text:style-override="id1-3-2-2-5-5-3-4">
                    <text:number>4.</text:number>
                    <text:p text:style-name="al">het verzoeken om aanvullende gegevens, vertaling e.a.</text:p>
                  </text:list-item>
                </text:list>
              </text:list-item>
              <text:list-item text:style-override="id1-3-2-2-5-6">
                <text:number>d.</text:number>
                <text:p text:style-name="al">het uitoefenen van de doorzendplicht c.q. de terugzendplicht;</text:p>
              </text:list-item>
              <text:list-item text:style-override="id1-3-2-2-5-7">
                <text:number>e.</text:number>
                <text:p text:style-name="al">het ondertekenen van de betreffende stukken in overeenstemming met artikel 5;</text:p>
              </text:list-item>
              <text:list-item text:style-override="id1-3-2-2-5-8">
                <text:number>f.</text:number>
                <text:p text:style-name="al">overige direct met de gemandateerde bevoegdheid samenhangende handelingen;</text:p>
              </text:list-item>
              <text:list-item text:style-override="id1-3-2-2-5-9">
                <text:number>g.</text:number>
                <text:p text:style-name="al">inschrijvingen in registers;</text:p>
              </text:list-item>
            </text:list>
            <text:p text:style-name="al">voor zover van toepassing bij de bevoegdheid.</text:p>
            <text:p text:style-name="al"/>
          </text:section>
          <text:section text:name="artikel_id1-3-2-2-6" text:style-name="artikel">
            <text:p text:style-name="artikel_kop_titel"><text:span text:style-name="artikel_kop_label">Artikel</text:span> <text:span text:style-name="artikel_kop_nr">5</text:span> Ondertekening </text:p>
            <text:p text:style-name="al">1. Ingeval van uitoefening van bevoegdheden zoals weergegeven het bevoegdhedenoverzicht, worden uitgaande stukken ondertekend als volgt:</text:p>
            <text:list text:style-name="id1-3-2-2-6-3">
              <text:list-item text:style-override="id1-3-2-2-6-3">
                <text:number/>
                <text:p text:style-name="al">Hoogachtend/Met vriendelijke groet,</text:p>
              </text:list-item>
              <text:list-item text:style-override="id1-3-2-2-6-4">
                <text:number/>
                <text:p text:style-name="al">Namens het college van burgemeester en wethouders,</text:p>
              </text:list-item>
              <text:list-item text:style-override="id1-3-2-2-6-5">
                <text:number/>
                <text:p text:style-name="al"/>
              </text:list-item>
              <text:list-item text:style-override="id1-3-2-2-6-6">
                <text:number/>
                <text:p text:style-name="al"/>
              </text:list-item>
              <text:list-item text:style-override="id1-3-2-2-6-7">
                <text:number/>
                <text:p text:style-name="al">(handtekening van de gemandateerde) </text:p>
              </text:list-item>
              <text:list-item text:style-override="id1-3-2-2-6-8">
                <text:number/>
                <text:p text:style-name="al">(naam van de functionaris)</text:p>
              </text:list-item>
              <text:list-item text:style-override="id1-3-2-2-6-9">
                <text:number/>
                <text:p text:style-name="al">(functieaanduiding)</text:p>
              </text:list-item>
            </text:list>
            <text:p text:style-name="al">2. Voor zover het betreft de bevoegdheid van de burgemeester, is het bepaalde in het vorige lid van overeenkomstige toepassing, waarbij voor de woorden “het college van burgemeester en wethouders” dient te worden gelezen “de burgemeester, de heffingsambtenaar of de invorderingsambtenaar”. </text:p>
            <text:p text:style-name="al">3. Indien een fysieke handtekening ontbreekt wordt de zinssnede <text:span text:style-name="nadrukcur">Dit document is geautomatiseerd aangemaakt; u treft daarom geen handtekening aan.</text:span><text:span text:style-name="nadrukcur"/>toegevoegd. Dit overeenkomstig het besluit genomen door het college op 17 januari 2017, als bijlage bijgevoegd. De burgemeester en invorderings- en heffingsambtenaar tevens WOZ-ambtenaar committeren zich hier eveneens aan.</text:p>
            <text:p text:style-name="al">4. Het is toegestaan om te ondertekenen met een elektronische handtekening indien deze met voldoende waarborgen is omkleed.</text:p>
            <text:p text:style-name="al"/>
          </text:section>
          <text:section text:name="artikel_id1-3-2-2-7" text:style-name="artikel">
            <text:p text:style-name="artikel_kop_titel"><text:span text:style-name="artikel_kop_label">Artikel</text:span> <text:span text:style-name="artikel_kop_nr">6</text:span> Vervanging mandataris, gevolmachtigde en gemachtigde</text:p>
            <text:p text:style-name="al">1. Indien een bevoegdheid is gegeven aan een medewerker geldt dat bij afwezigheid een domeinmanager bevoegd is.</text:p>
            <text:p text:style-name="al">2. Indien een bevoegdheid is gegeven aan een manager, geldt dat bij afwezigheid de directeur/gemeentesecretaris bevoegd is.</text:p>
            <text:p text:style-name="al">3. Indien een bevoegdheid aan de directeur/gemeentesecretaris is gemandateerd geldt dat bij afwezigheid de eerste loco-secretaris als vervanger optreedt.</text:p>
            <text:p text:style-name="al"/>
          </text:section>
          <text:section text:name="artikel_id1-3-2-2-8" text:style-name="artikel">
            <text:p text:style-name="artikel_kop_titel"><text:span text:style-name="artikel_kop_label">Artikel</text:span> <text:span text:style-name="artikel_kop_nr">7</text:span> Slotbepalingen</text:p>
            <text:p text:style-name="al">1. Dit besluit kan worden aangehaald als: Bevoegdhedenbesluit Elburg.</text:p>
            <text:p text:style-name="al">2. Het besluit treedt per 1 maart 2021 in werking.</text:p>
            <text:p text:style-name="al">3. Het mandaatbesluit 2018 en het daarbij behorende overzicht wordt ingetrokken en vervalt per datum inwerkingtreding van dit besluit. Tevens worden dan ingetrokken het mandaatbesluit heffings-, invorderings- en WOZ-ambtenaar aangezien deze thans is opgenomen in het bevoegdhedenregister.</text:p>
            <text:p text:style-name="al"/>
          </text:section>
        </text:section>
        <text:section text:name="regeling-sluiting_id1-3-2-3" text:style-name="regeling-sluiting">
          <text:section text:name="ondertekening_id1-3-2-3-1">
            <text:p><text:span text:style-name="functie">Aldus vastgesteld het college van burgemeester en wethouders van de gemeente Elburg; en</text:span></text:p>
            <text:p><text:span text:style-name="functie">de burgemeester van de gemeente Elburg</text:span></text:p>
            <text:p><text:span text:style-name="functie"/></text:p>
            <text:p><text:span text:style-name="functie">Elburg, 9 februari 2021</text:span></text:p>
            <text:p><text:span text:style-name="functie">Burgemeester en wethouders van de gemeente Elburg,</text:span></text:p>
            <text:p><text:span text:style-name="functie"/></text:p>
            <text:p><text:span text:style-name="functie">de burgemeester: ir. J.N. Rozendaal</text:span></text:p>
            <text:p><text:span text:style-name="functie"/></text:p>
            <text:p><text:span text:style-name="functie"/></text:p>
            <text:p><text:span text:style-name="functie">de secretaris: P.W. Wanrooij</text:span></text:p>
            <text:p><text:span text:style-name="functie"/></text:p>
            <text:p><text:span text:style-name="functie"/></text:p>
            <text:p><text:span text:style-name="functie">de burgemeester,</text:span></text:p>
            <text:p><text:span text:style-name="functie"/></text:p>
            <text:p><text:span text:style-name="functie">de burgemeester: ir. J.N.Rozendaal</text:span></text:p>
            <text:p><text:span text:style-name="functie"/></text:p>
            <text:p><text:span text:style-name="functie">invorderings- en heffingsambtenaar, tevens WOZ-ambtenaar,</text:span></text:p>
            <text:p><text:span text:style-name="functie"/></text:p>
            <text:p><text:span text:style-name="functie"/></text:p>
            <text:p><text:span text:style-name="functie">de heer N.A. de Groot </text:span></text:p>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63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artikel 231 van de Gemeentewet]|[1.0:c:BWBR0005416&amp;artikel=231&amp;g=2021-01-01</meta:user-defined>
    <meta:user-defined meta:name="DC.source">artikel 2, derde lid, van de Algemene wet inzake rijksbelastingen]|[1.0:c:BWBR0002320&amp;artikel=2&amp;lid=3&amp;g=2021-01-01</meta:user-defined>
    <meta:user-defined meta:name="DC.source">hoofdstuk XV van de Gemeentewet]|[1.0:c:BWBR0005416&amp;hoofdstuk=XV&amp;g=2021-01-01</meta:user-defined>
    <meta:user-defined meta:name="DCTERMS.alternative">Bevoegdhedenbesluit Elburg</meta:user-defined>
    <dc:language>nl</dc:language>
    <meta:user-defined meta:name="OVERHEID.Gemeente/DC.spatial">Elburg</meta:user-defined>
    <meta:user-defined meta:name="DC.title">BEVOEGDHEDENBESLUIT ELBURG</meta:user-defined>
    <meta:user-defined meta:name="DCTERMS.W3CDTF/DCTERMS.available">2021-02-26</meta:user-defined>
    <meta:user-defined meta:name="OVERHEIDop.externeBijlage">Bevoegdhedenregister|exb-2021-8642</meta:user-defined>
    <meta:user-defined meta:name="OVERHEIDop.externeBijlage">Toelichting regeling|exb-2021-8643</meta:user-defined>
    <meta:user-defined meta:name="DCTERMS.W3CDTF/OVERHEIDop.jaargang">2021</meta:user-defined>
    <meta:user-defined meta:name="OVERHEIDop.publicationIssue">44634</meta:user-defined>
    <meta:user-defined meta:name="OVERHEIDop.betreftRegeling">CVDR654203_1</meta:user-defined>
    <meta:user-defined meta:name="xs:date/OVERHEIDop.startdatum">2021-03-01</meta:user-defined>
    <meta:user-defined meta:name="OVERHEIDop.GmbID/DC.identifier">gmb-2021-44634</meta:user-defined>
    <meta:user-defined meta:name="OVERHEIDop.versieInformatie"/>
  </office:meta>
</office:document-meta>
</file>