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realiseren van een keten- en opslagterrein t.b.v. werkzaamheden aan gemaal de Poel aan Gouw 18 te Zuid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Gouw 18 in Zuiderwoude voor het tijdelijk realiseren van een keten- en opslagterrein t.b.v. werkzaamheden aan gemaal de Poel</text:p>
            <text:p text:style-name="common-al">(ingekomen 30 november 2021)</text:p>
            <text:p text:style-name="common-al">Voor de activiteit(en):</text:p>
            <text:p text:style-name="common-al">- het bouwen van een bouwwerk</text:p>
            <text:p text:style-name="common-al">- het gebruik van gronden of bouwwerken in strijd met het bestemmingsplan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46335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3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3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tijdelijk realiseren van een keten- en opslagterrein t.b.v. werkzaamheden aan gemaal de Poel aan Gouw 18 te Zuiderwoude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335</meta:user-defined>
    <meta:user-defined meta:name="OVERHEIDop.GmbID/DC.identifier">gmb-2021-446335</meta:user-defined>
    <meta:user-defined meta:name="OVERHEIDop.versieInformatie"/>
  </office:meta>
</office:document-meta>
</file>