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VEN VAN SLEUVEN TEN BEHOEVE VAN DE AANLEG VAN KABELS, DE DOLTEN NABIJ NUMMER 5, VERSCHEIDENE LOCATIES LANGS A7 TOT RIJKSWEG 19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raven van sleuven ten behoeve van de aanleg van kabels op het perceel De Dolten nabij nummer 5, verscheidene locaties langs A7 tot Rijksweg 19 te Heerenveen  (03-12-2021).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633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3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3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GRAVEN VAN SLEUVEN TEN BEHOEVE VAN DE AANLEG VAN KABELS, DE DOLTEN NABIJ NUMMER 5, VERSCHEIDENE LOCATIES LANGS A7 TOT RIJKSWEG 19 HEERENVEEN.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32</meta:user-defined>
    <meta:user-defined meta:name="OVERHEIDop.GmbID/DC.identifier">gmb-2021-446332</meta:user-defined>
    <meta:user-defined meta:name="OVERHEIDop.versieInformatie"/>
  </office:meta>
</office:document-meta>
</file>