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Camphuysen 6 en 8 te Roden, het aanleggen van een uitrit, 9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Camphuysen 6 en 8 te Roden, het aanleggen van een uitrit, 9 februari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92.636 573234.636</meta:user-defined>
    <meta:user-defined meta:name="DC.title">Besluit omgevingsvergunning , UITRIT Camphuysen 6 en 8 te Roden, het aanleggen van een uitrit, 9 februari 2021;</meta:user-defined>
    <meta:user-defined meta:name="OVERHEID.PostcodeHuisnummer/OVERHEIDop.postcodeHuisnummer">9301TN 5</meta:user-defined>
    <meta:user-defined meta:name="OVERHEIDop.straatnaam">Camphuysen</meta:user-defined>
    <meta:user-defined meta:name="OVERHEIDop.woonplaats">Ro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32</meta:user-defined>
    <meta:user-defined meta:name="OVERHEIDop.GmbID/DC.identifier">gmb-2021-44632</meta:user-defined>
    <meta:user-defined meta:name="OVERHEIDop.versieInformatie"/>
  </office:meta>
</office:document-meta>
</file>