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Coöperatie,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V-2021-6786 voor een instemmingsbesluit kabels en leidingen : het aanleggen van een glasvezelkabel, op locatie De Coöperatie, t.h.v.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31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De Coöperatie, t.h.v. nr. 1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319</meta:user-defined>
    <meta:user-defined meta:name="OVERHEIDop.GmbID/DC.identifier">gmb-2021-446319</meta:user-defined>
    <meta:user-defined meta:name="OVERHEIDop.versieInformatie"/>
  </office:meta>
</office:document-meta>
</file>