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W. Dreeslaan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r. W. Dreeslaan, 9635BR, voor het bouwen van 12 woningen, 6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63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r. W. Dreeslaan Noordbroek aanvraag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18</meta:user-defined>
    <meta:user-defined meta:name="OVERHEIDop.GmbID/DC.identifier">gmb-2021-446318</meta:user-defined>
    <meta:user-defined meta:name="OVERHEIDop.versieInformatie"/>
  </office:meta>
</office:document-meta>
</file>