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Dorpsplein te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1 heeft de gemeente een aanvraag ontvangen voor een vergunning APV/bijzondere wetten voor het verlengen van de standplaatsvergunning voor de verkoop van vis voor het jaar 2022 op locatie Dorpsplein te Stolwijk. De aanvraag is geregistreerd onder zaaknummer SXO-2021255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46316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1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1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vergunning APV/bijzondere wetten, Dorpsplein te Stolwijk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316</meta:user-defined>
    <meta:user-defined meta:name="OVERHEIDop.GmbID/DC.identifier">gmb-2021-446316</meta:user-defined>
    <meta:user-defined meta:name="OVERHEIDop.versieInformatie"/>
  </office:meta>
</office:document-meta>
</file>