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men in verband met de reconstructie van de N247 aan Bernhardlaan t.h.v. de Rooms Katholieke begraafplaats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nhardlaan t.h.v. de Rooms Katholieke begraafplaats in Monnickendam voor het kappen van bomen in verband met de reconstructie van de N247</text:p>
            <text:p text:style-name="common-al">(verzonden 6 december 2021)</text:p>
            <text:p text:style-name="common-al">Voor de activiteit(en):</text:p>
            <text:p text:style-name="common-al">- het kappen van houtopstand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1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in verband met de reconstructie van de N247 aan Bernhardlaan t.h.v. de Rooms Katholieke begraafplaats te Monnick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12</meta:user-defined>
    <meta:user-defined meta:name="OVERHEIDop.GmbID/DC.identifier">gmb-2021-446312</meta:user-defined>
    <meta:user-defined meta:name="OVERHEIDop.versieInformatie"/>
  </office:meta>
</office:document-meta>
</file>