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KANTOOR /WINKEL IN EEN BEDRIJFSWONING, SCHOTERLANDSEWEG 36A HOORNSTERZW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kantoor/winkel in een bedrijfswoning op het perceel Schoterlandseweg 36A te Hoornsterzwaag  (03-1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631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DEELTELIJK VERANDEREN VAN EEN KANTOOR /WINKEL IN EEN BEDRIJFSWONING, SCHOTERLANDSEWEG 36A HOORNSTERZWAAG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10</meta:user-defined>
    <meta:user-defined meta:name="OVERHEIDop.GmbID/DC.identifier">gmb-2021-446310</meta:user-defined>
    <meta:user-defined meta:name="OVERHEIDop.versieInformatie"/>
  </office:meta>
</office:document-meta>
</file>