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paauwenweg 9 Overschil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Westerpaauwenweg 9, 9625TG,  voor de verbouw en versterking van de boerderij, 5 december 2021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46309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309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309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esterpaauwenweg 9 Overschild aanvraag omgevingsvergunning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309</meta:user-defined>
    <meta:user-defined meta:name="OVERHEIDop.GmbID/DC.identifier">gmb-2021-446309</meta:user-defined>
    <meta:user-defined meta:name="OVERHEIDop.versieInformatie"/>
  </office:meta>
</office:document-meta>
</file>