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ssteden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6770 voor een instemmingsbesluit kabels en leidingen : het aanleggen van een glasvezelkabel, op locatie Marssteden,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3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arssteden, t.h.v. nr. 5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303</meta:user-defined>
    <meta:user-defined meta:name="OVERHEIDop.GmbID/DC.identifier">gmb-2021-446303</meta:user-defined>
    <meta:user-defined meta:name="OVERHEIDop.versieInformatie"/>
  </office:meta>
</office:document-meta>
</file>