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28479) Dokter Van Zeelandstraat 26 Leidschendam huisaansluitingen ten behoeve van nieuwbouw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december 2021 een instemming uitvoering werkzaamheden verleend in verband met de aanleg, instandhouding en opruiming van kabels en leidingen. Het werk vindt plaats en bestaat uit grondwerkzaamheden en het leggen van kabels en buizen Dokter Van Zeelandstraat 26 Leidschendam huisaansluitingen ten behoeve van nieuwbouw Ziggo. De werkzaamheden worden uitgevoerd tussen datum van 7 december 2021 tot 5 augustus 2022. </text:p>
            <text:p text:style-name="common-al">
            <text:span text:style-name="nadrukvet">Datum bekendmaking besluit: </text:span>7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2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28479) Dokter Van Zeelandstraat 26 Leidschendam huisaansluitingen ten behoeve van nieuwbouw Ziggo</meta:user-defined>
    <meta:user-defined meta:name="DCTERMS.W3CDTF/DCTERMS.available">2021-12-09</meta:user-defined>
    <meta:user-defined meta:name="DCTERMS.W3CDTF/OVERHEIDop.jaargang">2021</meta:user-defined>
    <meta:user-defined meta:name="OVERHEIDop.publicationIssue">446297</meta:user-defined>
    <meta:user-defined meta:name="OVERHEIDop.GmbID/DC.identifier">gmb-2021-446297</meta:user-defined>
    <meta:user-defined meta:name="OVERHEIDop.versieInformatie"/>
  </office:meta>
</office:document-meta>
</file>