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belingstraat 9 in Silvolde (W-2021-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03 - Rabelingstraat 9 in Silvolde, het plaatsen van een trap en dakkapel, aanvraag ontvangen 6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62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Rabelingstraat 9 in Silvolde (W-2021-0803)</meta:user-defined>
    <dc:language>nl</dc:language>
    <meta:user-defined meta:name="OVERHEIDop.locatietype/OVERHEIDop.gebiedsmarkering">Adres</meta:user-defined>
    <meta:user-defined meta:name="DC.title">Aanvraag omgevingsvergunning, Rabelingstraat 9 in Silvolde (W-2021-0803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91</meta:user-defined>
    <meta:user-defined meta:name="OVERHEIDop.GmbID/DC.identifier">gmb-2021-446291</meta:user-defined>
    <meta:user-defined meta:name="OVERHEIDop.versieInformatie"/>
  </office:meta>
</office:document-meta>
</file>