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Legesverordening gemeente Heerde 2022</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21 september 2021;</text:p>
            <text:p text:style-name="al"/>
            <text:p text:style-name="al">gelet op de artikelen 156, tweede lid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besluit </text:p>
            <text:p text:style-name="al"/>
            <text:p text:style-name="al">vast te stellen de volgende verordening:</text:p>
            <text:p text:style-name="al">Verordening op de heffing en de invordering van leges 2022.</text:p>
            <text:p text:style-name="al">(Legesverordening gemeente Heer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ver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of elektronische kennisgeving, waaronder mede wordt begrepen een stempelafdruk, zegel, nota of andere schriftuur of elektronisch bericht. Het gevorderde bedrag wordt mondeling, dan wel door toezending of uitreiking van de schriftelijke kennisgeving of door toezending van het elektronisch bericht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en 1.4.6 (verstrekkingen uit de basisadministratie personen met behulp van alternatieve media of schriftelijk);</text:p>
                  </text:list-item>
                  <text:list-item text:style-override="id1-3-2-2-10-3-2-3-4">
                    <text:number>4.</text:number>
                    <text:p text:style-name="al">onderdeel 1.9.1 (verklaringen omtrent het gedrag);</text:p>
                  </text:list-item>
                  <text:list-item text:style-override="id1-3-2-2-10-3-2-3-5">
                    <text:number>5.</text:number>
                    <text:p text:style-name="al">hoofdstuk 14 (kansspelen);</text:p>
                  </text:list-item>
                </text:list>
              </text:list-item>
              <text:list-item text:style-override="id1-3-2-2-10-3-3">
                <text:number/>
                <text:p text:style-name="al">een en ander voor zover met deze wijzigingen niet al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gemeente Heerde 2021” van 14 december 2020, laatst gewijzigd per 1 augustus 2021, wordt ingetrokken met ingang van 1 januari 2022,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item text:style-override="id1-3-2-2-13-2-3">
                <text:number>3.</text:number>
                <text:p text:style-name="al">De in onderdeel 2.1.1.1 van de tarieventabel genoemde bijlagen UAV 2012 en de serie Taxatieboekjes worden bekendgemaakt door terinzagelegging op het gemeentekantoor.</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Heerde 2022.</text:p>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griffier, voorzitter,</text:span></text:p>
          </text:section>
        </text:section>
        <text:section text:name="bijlage_id1-3-2-4" text:style-name="bijlage">
          <text:p text:style-name="bijlage_top"/>
          <text:p text:style-name="hoofdstuk_kop">Tarieventabel lege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Tarieventabel, behorende bij de Legesverordening gemeente Heerde 202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Inhoudsopgave tarieventabe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Ondergrondse infrastructuren</text:p>
                </table:table-cell>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omzetten van een geregistreerd partnerschap in een huwelijk in de trouwzaal van het gemeentehuis en in de permanent aangewezen trouwlocaties:</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op maandag tot en met donderdag van 10.30 t/m 16.30 uur</text:p>
                </table:table-cell>
                <table:table-cell table:style-name="entry" table:number-rows-spanned="1" table:number-columns-spanned="1">
                  <text:p text:style-name="table_al"> € 410,3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 van 10.30 t/m 16.30 uur</text:p>
                </table:table-cell>
                <table:table-cell table:style-name="entry" table:number-rows-spanned="1" table:number-columns-spanned="1">
                  <text:p text:style-name="table_al"> € 471,2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van 10.30 t/m 16.30 uur</text:p>
                </table:table-cell>
                <table:table-cell table:style-name="entry" table:number-rows-spanned="1" table:number-columns-spanned="1">
                  <text:p text:style-name="table_al"> € 715,9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dinsdag op 8.30 en 09.00 uur</text:p>
                </table:table-cell>
                <table:table-cell table:style-name="entry" table:number-rows-spanned="1" table:number-columns-spanned="1">
                  <text:p text:style-name="table_al"> € 114,8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de voltrekking van een huwelijk, registratie van een partnerschap of het omzetten van een geregistreerd partnerschap in een huwelijk op een andere locatie dan het gemeentehuis te Heerde of de reeds permanent aangewezen andere locaties, worden de onder de subonderdelen 1.1.1.1 en 1.1.1.3 genoemde tarieven verhoogd indien deze plaats vindt:</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excl. vergoeding desbetreffende locatie)</text:p>
                </table:table-cell>
                <table:table-cell table:style-name="entry" table:number-rows-spanned="1" table:number-columns-spanned="1">
                  <text:p text:style-name="table_al"> € 193,3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excl. vergoeding desbetreffende locatie) </text:p>
                </table:table-cell>
                <table:table-cell table:style-name="entry" table:number-rows-spanned="1" table:number-columns-spanned="1">
                  <text:p text:style-name="table_al"> € 290,2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or de gemeente beschikbaar stellen van 1 of 2 personeelsleden voor het fungeren als getuige bij een huwelijk of een partnerschapsregistratie, per personeelslid</text:p>
                </table:table-cell>
                <table:table-cell table:style-name="entry" table:number-rows-spanned="1" table:number-columns-spanned="1">
                  <text:p text:style-name="table_al"> € 20,55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 31,15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 44,1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afsluiten van een abonnement op het verstrekken van lijsten aan bijzondere personen of lichamen waarop zijn vermeld omtrent geborenen, overledenen, huwelijksaangiften en huwelijksvoltrekkingen:</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indien die lijsten elke werkdag worden verlangd, voor zover voor plaatsing op die lijst toestemming is verleend, per jaar</text:p>
                </table:table-cell>
                <table:table-cell table:style-name="entry" table:number-rows-spanned="1" table:number-columns-spanned="1">
                  <text:p text:style-name="table_al"> € 469,40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die lijsten eenmaal per week worden verlangd, voor zover voor plaatsing op die lijst toestemming is verleend, per jaar </text:p>
                </table:table-cell>
                <table:table-cell table:style-name="entry" table:number-rows-spanned="1" table:number-columns-spanned="1">
                  <text:p text:style-name="table_al"> € 237,15 </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indien die lijsten eenmaal per maand worden verlangd, voor zover voor plaatsing op die lijst toestemming is verleend, per jaar</text:p>
                </table:table-cell>
                <table:table-cell table:style-name="entry" table:number-rows-spanned="1" table:number-columns-spanned="1">
                  <text:p text:style-name="table_al"> € 119,65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 voor het mondeling verstrekken van inlichtingen uit de registers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per inlichting per persoon</text:p>
                </table:table-cell>
                <table:table-cell table:style-name="entry" table:number-rows-spanned="1" table:number-columns-spanned="1">
                  <text:p text:style-name="table_al"> € 10,3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per abonnement voor 100 inlichtingen als subonderdeel 1.1.7.1 bedoeld, geldig gedurende een kalenderjaar</text:p>
                </table:table-cell>
                <table:table-cell table:style-name="entry" table:number-rows-spanned="1" table:number-columns-spanned="1">
                  <text:p text:style-name="table_al"> € 146,75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5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6,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persoon met een uitreisverbod, ongeacht de leeftijd van de betrokken persoon</text:p>
                </table:table-cell>
                <table:table-cell table:style-name="entry" table:number-rows-spanned="1" table:number-columns-spanned="1">
                  <text:p text:style-name="table_al"> € 32,9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 50,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1,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ls de aanvrager van een rijbewijs al eerder een rijbewijs werd afgegeven dat bij de aanvraag niet geheel kan worden ingeleverd en waarbij de aanvrager zich niet kan legitimeren met een geldig reisdocument, wordt het tarief in onderdeel 1.3.1 verhoogd met</text:p>
                </table:table-cell>
                <table:table-cell table:style-name="entry" table:number-rows-spanned="1" table:number-columns-spanned="1">
                  <text:p text:style-name="table_al"> € 18,9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verstrekken van een Gezondheidsverklaring bedraagt</text:p>
                </table:table-cell>
                <table:table-cell table:style-name="entry" table:number-rows-spanned="1" table:number-columns-spanned="1">
                  <text:p text:style-name="table_al"> € 39,55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genoemd in onderdeel 1.3.1 wordt verhoogd met </text:p>
                </table:table-cell>
                <table:table-cell table:style-name="entry" table:number-rows-spanned="1" table:number-columns-spanned="1">
                  <text:p text:style-name="table_al"> € 3,5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is ingediend nadat de 'Wet digitale overheid' in werking is getr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ver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0,30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228,90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1.013,20 </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825,05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 1.368,5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0,30 </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228,90 </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1.013,20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825,05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Gereserveerd </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0,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
                    <text:span text:style-name="nadrukvet">Hoofdstuk 5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Hoofdstuk 6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41,95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41,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text:p>
                </table:table-cell>
                <table:table-cell table:style-name="entry" table:number-rows-spanned="1" table:number-columns-spanned="1">
                  <text:p text:style-name="table_al"> € 12,65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 12,05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14,60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4,60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 14,60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14,6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 18,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0,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 6,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 42,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51,4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 51,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Hoofdstuk 13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voor een periode van vier jaar voor één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1">
                  <text:p text:style-name="table_al">voor een periode van vier jaar voor twee of meer kansspelautomaten een basisbedrag van </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4.1.3 </text:p>
                </table:table-cell>
                <table:table-cell table:style-name="entry" table:number-rows-spanned="1" table:number-columns-spanned="1">
                  <text:p text:style-name="table_al">Indien de vergunning voor een gedeelte van vier jaar wordt aangevraagd, wordt het legesbedrag naar evenredigheid verlaagd, waarbij een gedeelte van een jaar als een vol jaar wordt gerekend.</text:p>
                </table:table-cell>
                <table:table-cell table:style-name="entry" table:number-rows-spanned="1" table:number-columns-spanned="1"/>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27,35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 afwijking van hetgeen in artikel 1.14.2 van deze tarieventabel is opgenomen, bedraagt het tarief voor het in behandeling nemen van een aanvraag tot het verlelen van een vergunning als bedoeld in artikel 3 van de wet op de kansspelen (loterijvergunning) in combinatie met een aanvraag voor een evenement als bedoeld in titel 3, hoofdstuk 2, artikel 3.2.1.1. en 3.2.2.1.</text:p>
                </table:table-cell>
                <table:table-cell table:style-name="entry" table:number-rows-spanned="1" table:number-columns-spanned="1">
                  <text:p text:style-name="table_al"> € 5,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 230,3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 230,3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 153,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Ondergrondse infrastructur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nemen van een instemmingsbesluit als bedoeld in de Algemene verordening ondergrondse infrastructuren (AVOI), voor het leggen, instandhouden en het opruimen van kabels en leidingen binnen het grondgebied van de gemeente</text:p>
                </table:table-cell>
                <table:table-cell table:style-name="entry" table:number-rows-spanned="1" table:number-columns-spanned="1">
                  <text:p text:style-name="table_al"> € 510,00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Het in 1.16.1 genoemde bedrag wordt, indien met betrekking de aanvraag overleg benodigd is met een netbeheerder en/of andere beheerders van openbare gronden, zoals gemeente, Rijkswaterstaat, provincie, waterschap e.d., verhoogd met</text:p>
                </table:table-cell>
                <table:table-cell table:style-name="entry" table:number-rows-spanned="1" table:number-columns-spanned="1">
                  <text:p text:style-name="table_al"> € 395,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tarief bedraagt voor het in behandeling nemen van een melding als bedoeld in de Algemene verordening ondergrondse infrastructuren (AVOI) voor het leggen, instandhouden en het opruimen van kabels en leidingen voor tracés tot 25 meter, calamiteiten en lasgat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Indien met betrekking tot een melding onderzoek naar de status van de kabel of leiding plaatsvindt, wordt het tarief verhoogd met het bedrag van de voorafgaand aan het in behandeling nemen van de aanvraag of melding aan de indien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Indien een begroting als bedoeld in onderdeel 1.16.2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82,65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82,6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tot het verkrijgen van een ontheffing of vrijstelling zoals bedoeld in de artikelen 148 en 149 van de Wegenverkeerswet 1994</text:p>
                </table:table-cell>
                <table:table-cell table:style-name="entry" table:number-rows-spanned="1" table:number-columns-spanned="1">
                  <text:p text:style-name="table_al"> € 41,3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ontheffing als bedoeld in artikel 123, lid 1 juncto lid 2, sub c van het Wegenverkeersreglement</text:p>
                </table:table-cell>
                <table:table-cell table:style-name="entry" table:number-rows-spanned="1" table:number-columns-spanned="1">
                  <text:p text:style-name="table_al"> € 51,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clusief keuring door een arts of adviseur waarbij de aanvraag wordt toegekend</text:p>
                </table:table-cell>
                <table:table-cell table:style-name="entry" table:number-rows-spanned="1" table:number-columns-spanned="1">
                  <text:p text:style-name="table_al"> € 65,45 </text:p>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zonder keuring door een arts of adviseur waarbij de aanvraag wordt toegekend</text:p>
                </table:table-cell>
                <table:table-cell table:style-name="entry" table:number-rows-spanned="1" table:number-columns-spanned="1">
                  <text:p text:style-name="table_al"> € 65,45 </text:p>
                </table:table-cell>
              </table:table-row>
              <table:table-row table:style-name="row">
                <table:table-cell table:style-name="entry" table:number-rows-spanned="1" table:number-columns-spanned="1">
                  <text:p text:style-name="table_al">1.17.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clusief keuring door een arts of adviseur waarbij de aanvraag wordt afgewezen</text:p>
                </table:table-cell>
                <table:table-cell table:style-name="entry" table:number-rows-spanned="1" table:number-columns-spanned="1">
                  <text:p text:style-name="table_al"> € 44,35 </text:p>
                </table:table-cell>
              </table:table-row>
              <table:table-row table:style-name="row">
                <table:table-cell table:style-name="entry" table:number-rows-spanned="1" table:number-columns-spanned="1">
                  <text:p text:style-name="table_al">1.17.5.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geval de aanvrager niet verschijnt op het afgesproken tijdstip bij de keuringsarts of adviseur </text:p>
                </table:table-cell>
                <table:table-cell table:style-name="entry" table:number-rows-spanned="1" table:number-columns-spanned="1">
                  <text:p text:style-name="table_al"> € 81,75 </text:p>
                </table:table-cell>
              </table:table-row>
              <table:table-row table:style-name="row">
                <table:table-cell table:style-name="entry" table:number-rows-spanned="1" table:number-columns-spanned="1">
                  <text:p text:style-name="table_al">1.17.5.5</text:p>
                </table:table-cell>
                <table:table-cell table:style-name="entry" table:number-rows-spanned="1" table:number-columns-spanned="1">
                  <text:p text:style-name="table_al">tot het verstrekken van een duplicaat van een gehandicaptenparkeerkaart als bedoeld in artikel 49 van het Besluit administratieve bepalingen inzake het wegverkeer (BABW), in verband met vermissing, diefstal of vernieling </text:p>
                </table:table-cell>
                <table:table-cell table:style-name="entry" table:number-rows-spanned="1" table:number-columns-spanned="1">
                  <text:p text:style-name="table_al"> € 65,45 </text:p>
                </table:table-cell>
              </table:table-row>
              <table:table-row table:style-name="row">
                <table:table-cell table:style-name="entry" table:number-rows-spanned="1" table:number-columns-spanned="1">
                  <text:p text:style-name="table_al">1.17.5.6</text:p>
                </table:table-cell>
                <table:table-cell table:style-name="entry" table:number-rows-spanned="1" table:number-columns-spanned="1">
                  <text:p text:style-name="table_al">Bij een tweede aanvraag van een parkeerkaart binnen een periode van vijf jaar in verband met een afloop van een beperkte geldigheidsduur wordt geen leges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krijgen van een aanwijzing van grond bestemd voor maximaal 2 graven als bedoeld in de “Beleidsregels bijzondere begraafplaatsen op particuliere grond in de gemeente Heerde”, voor ieder daaraan besteed kwartier</text:p>
                </table:table-cell>
                <table:table-cell table:style-name="entry" table:number-rows-spanned="1" table:number-columns-spanned="1">
                  <text:p text:style-name="table_al"> € 20,5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ontheffing tot het verlengen van het sluitingsuur van horeca-inrichtingen op grond van artikel 2:29 van de Algemene Plaatselijke Verordening </text:p>
                </table:table-cell>
                <table:table-cell table:style-name="entry" table:number-rows-spanned="1" table:number-columns-spanned="1"/>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 27,35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 258,65 </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In afwijking van hetgeen in artikel 1.18.3.2 van deze tarieventabel is opgenomen, bedraagt het tarief voor het in behandeling nemen van een ontheffing als bedoeld in artikel 2:29 van de Algemene Plaatselijke Verordening in combinatie met een aanvraag voor een evenement als bedoeld in titel 3, hoofdstuk 2, artikel 3.2.1.1 en 3.2.2.1 </text:p>
                </table:table-cell>
                <table:table-cell table:style-name="entry" table:number-rows-spanned="1" table:number-columns-spanned="1">
                  <text:p text:style-name="table_al"> € 5,3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vergunning tot het inzamelen van geld of goed op grond van artikel 5:13 van de Algemene plaatselijke verordening</text:p>
                </table:table-cell>
                <table:table-cell table:style-name="entry" table:number-rows-spanned="1" table:number-columns-spanned="1">
                  <text:p text:style-name="table_al"> € 27,35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verkrijgen van een ontheffing als bedoeld in artikel 4:6a van de Algemene Plaatselijke Verordening</text:p>
                </table:table-cell>
                <table:table-cell table:style-name="entry" table:number-rows-spanned="1" table:number-columns-spanned="1">
                  <text:p text:style-name="table_al"> € 27,35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In afwijking van hetgeen in artikel 1.18.4.2 van deze tarieventabel is opgenomen, bedraagt het tarief voor het inbehandeling nemen van een ontheffing als bedoeld in artikel 4:6a van de Algemene Plaatselijke Verordening in combinatie met een aanvraag voor een evenement als bedoeld in titel 3, hoofdstuk 2, artikel 3.2.1.1 en 3.2.2.1 </text:p>
                </table:table-cell>
                <table:table-cell table:style-name="entry" table:number-rows-spanned="1" table:number-columns-spanned="1">
                  <text:p text:style-name="table_al"> € 5,35 </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Tot het verkrijgen van een ontheffing als bedoeld in artikel 4:18 van de Algemene Plaatselijke Verordening </text:p>
                </table:table-cell>
                <table:table-cell table:style-name="entry" table:number-rows-spanned="1" table:number-columns-spanned="1">
                  <text:p text:style-name="table_al"> € 27,35 </text:p>
                </table:table-cell>
              </table:table-row>
              <table:table-row table:style-name="row">
                <table:table-cell table:style-name="entry" table:number-rows-spanned="1" table:number-columns-spanned="1">
                  <text:p text:style-name="table_al">1.18.4.5</text:p>
                </table:table-cell>
                <table:table-cell table:style-name="entry" table:number-rows-spanned="1" table:number-columns-spanned="1">
                  <text:p text:style-name="table_al">In afwijking van hetgeen in artikel 1.18.4.4 van deze tarieventabel is opgenomen, bedraagt het tarief voor het in behandeling van een ontheffing als bedoeld in artikel 4:18 van de Algemene Plaatselijke Verordening in combinatie met een aanvraag voor een evenement als bedoeld in titel 3, hoofstuk 2, artikel 3.2.1.1 en 3.2.2.1</text:p>
                </table:table-cell>
                <table:table-cell table:style-name="entry" table:number-rows-spanned="1" table:number-columns-spanned="1">
                  <text:p text:style-name="table_al"> € 5,35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18,70 </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8.5.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8.5.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18.5.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18.5.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 10,20 </text:p>
                </table:table-cell>
              </table:table-row>
              <table:table-row table:style-name="row">
                <table:table-cell table:style-name="entry" table:number-rows-spanned="1" table:number-columns-spanned="1">
                  <text:p text:style-name="table_al">1.18.5.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 16,35 </text:p>
                </table:table-cell>
              </table:table-row>
              <table:table-row table:style-name="row">
                <table:table-cell table:style-name="entry" table:number-rows-spanned="1" table:number-columns-spanned="1">
                  <text:p text:style-name="table_al"> 1.18.5.2.6 </text:p>
                </table:table-cell>
                <table:table-cell table:style-name="entry" table:number-rows-spanned="1" table:number-columns-spanned="1">
                  <text:p text:style-name="table_al">Indien de hiervoor genoemde stukken digitaal beschikbaar zijn en op verzoek van de aanvrager middels CD-rom of DVD wordt afgegeven of verzonden of deze digitale gegevens per E-mail wordt toegezonden bedraagt het tarief voor het eerste daaraan besteed kwartier </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 1.18.5.2.7 </text:p>
                </table:table-cell>
                <table:table-cell table:style-name="entry" table:number-rows-spanned="1" table:number-columns-spanned="1">
                  <text:p text:style-name="table_al"> Voor ieder kwartier dat daaraan meer wordt besteed wordt het tarief, genoemd onder 1.18.5.2.6 verhoogd met</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 1.18.5.2.8</text:p>
                </table:table-cell>
                <table:table-cell table:style-name="entry" table:number-rows-spanned="1" table:number-columns-spanned="1">
                  <text:p text:style-name="table_al">Voor een schriftelijke verklaring dat een activiteit vergunningsvrij is, zoals bedoeld in paragraaf 2 in samenhang met bijlage II van het Besluit omgevingsrecht (Bor), bedraagt het tarief voor de BLITTS-pilo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of 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Voor het vaststellen van de hoogte van de aannemingssom wordt gebruik gemaakt van de serie 'Taxatieboekjes voor (her)bouwkosten van woningen, bedrijfspanden en agrarische gebouwen', uitgegeven door Vakmedianet, editie 2017. Indien het bouwen geheel of gedeeltelijk door zelfwerkzaamheid geschiedt, wordt onder 'bouwkosten' of 'aanlegkosten' verstaan: de prijs die aan een derde in het economisch verkeer zou moeten worden betaald voor het tot stand brengen van het bouwwerk, de werken of de werkzaamheden waarop de aanvraag betrekking heeft,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Grondhouding van het College: Een positieve of negatieve grondhouding van het college van B&amp;W ten aanzien van een van een conceptaanvraag, zoals beschreven in de Leidraad Initiatieven van de gemeente Heerde.</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Meerwaardecommissie: Een door het college van B&amp;W aangewezen deskundigenpanel dat ingeschakeld kan worden om te adviseren over een ruimtelijk initiat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of het beoordelen van een conceptaanvraag voor het verkrijgen van een aanwijzing of voor een voorgenomen initiatief binnen de Wabo een vergunning is te verlenen:</text:p>
                </table:table-cell>
                <table:table-cell table:style-name="entry" table:number-rows-spanned="1" table:number-columns-spanned="1">
                  <text:p text:style-name="table_al"> € 386,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op een aanvraag zoals bedoeld onder subonderdeel 2.2.1, na beoordeling van de stukken, moet woren besloten tot het beëindigen van de behandeling is het tarief:</text:p>
                </table:table-cell>
                <table:table-cell table:style-name="entry" table:number-rows-spanned="1" table:number-columns-spanned="1">
                  <text:p text:style-name="table_al"> € 386,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het houden van vooroverleg of het beoordelen van een conceptaanvraag voor het verkrijgen van een grondhouding én aanwijzing of voor een voorgenomen project met planologisch strijdig gebruik binnen de Wabo een vergunning is te verlenen:</text:p>
                </table:table-cell>
                <table:table-cell table:style-name="entry" table:number-rows-spanned="1" table:number-columns-spanned="1">
                  <text:p text:style-name="table_al"> € 1.584,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van de som van de verschuldigde leges volgens het bepaalde in de hoofdstukken 3 tot en met 9 van deze titel, voor de verschillende activiteiten, handelingen of extra toetsen waarop de aanvraag betrekking heeft of die in verband met de aanvraag moeten worden uitgevoerd, met uitzondering van handelingen als genoemd in artikel 2.3.16.</text:p>
                </table:table-cell>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ls de behandeling van de aanvraag, bedoeld in subonderdeel 2.2.3, voortijdig wordt beëindigd, bedraagt het tarief:</text:p>
                </table:table-cell>
                <table:table-cell table:style-name="entry" table:number-rows-spanned="1" table:number-columns-spanned="1">
                  <text:p text:style-name="table_al"> € 1.584,00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ls een aanvraag als bedoeld in onderdeel 2.2.1, 2.2.2 of 2.2.3 wordt ingetrokken binnen 5 dagen na het inbehandeling nemen daarvan, bestaat aanspraak op teruggaaf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bepaling in rekening gebracht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in behandeling nemen van een aanvraag tot het verlenen van een omgevingsvergunning bedraagt</text:p>
                </table:table-cell>
                <table:table-cell table:style-name="entry" table:number-rows-spanned="1" table:number-columns-spanned="1">
                  <text:p text:style-name="table_al"> € 386,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som van de verschuldigde leges volgens het bepaalde in de hoofdstukken 3 tot en met 8 van deze titel voor de verschillende activiteiten of handelingen waarop de aanvraag betrekking heeft en de verschuldigde leges voor de extra toetsen die in verband met de aanvraag moeten worden uitgevoerd. Deze vermeerdering vindt niet plaats bij aanvragen die reeds zijn voorgetoetst in het kader van de BLITTS-pilot. Voor deze aanvragen geldt ten allen tijde slechts het in dit artikel genoemde legesbedrag.</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op een aanvraag zoals bedoeld onder onderdeel 2.3, na beoordeling van de stukken, moet worden besloten tot het beëindigen van de behandeling is het tarief:</text:p>
                </table:table-cell>
                <table:table-cell table:style-name="entry" table:number-rows-spanned="1" table:number-columns-spanned="1">
                  <text:p text:style-name="table_al"> € 38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wat is bepaald in onderdeel 2.3 is het tarief, als de aanvraag tot het verlenen van een omgevingsvergunning gaat om een bouwactiviteit zoals bedoeld in artikel 2.1, eerste lid, onder a, van de Wabo: van de bouwkosten.</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het bepaalde in subonderdeel 2.3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 25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Onverminderd wat is bepaald in onderdeel 2.3 worden, als de in subonderdeel 2.3.2.1 bedoelde aanvraag wordt ingediend na aanvang of gereedkomen van de activiteit, de volgens deze titel verschuldigde legesverhoogd me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maar ten minste met: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ext:p text:style-name="table_al">en ten hoogste met: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Onverminderd wat is bepaald in de hoofdstukken 3 tot en met 9 van deze titel is het tarief dat in rekening wordt gebracht voor het opvragen van aanvullende gegevens, die bij de oorspronkelijke aanvraag reeds aanwezig hadden moeten zijn, met uitzondering van de activiteiten als genoemd in onderdeel 2.3.6, 2.3.7, 2.3.10 en 2.3.3.2: </text:p>
                </table:table-cell>
                <table:table-cell table:style-name="entry" table:number-rows-spanned="1" table:number-columns-spanned="1">
                  <text:p text:style-name="table_al"> € 38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Onverminderd wat is bepaald in onderdeel 2.3 is het tarief, als de aanvraag tot het verlenen van een omgevingsvergunning gaat om een aanlegactiviteit zoals bedoeld in artikel 2.1, eerste lid, onder b, van de Wabo, bedraagt het tarief van de aanlegkosten:</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449,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 afwijking van wat is bepaald in onderdeel 2.2.1, 2.2.3 en 2.3 bedraagt het tarief, als de aanvraag tot het verlenen van een omgevingsvergunning gaat om een aanlegactiviteit zoals bedoeld in artikel 2.1, eerste lid, onder b, van de Wabo, voor het vellen of laten vellen van een houtopstand </text:p>
                </table:table-cell>
                <table:table-cell table:style-name="entry" table:number-rows-spanned="1" table:number-columns-spanned="1">
                  <text:p text:style-name="table_al"> € 8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Activiteit planologisch strijdig gebruik</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wat is bepaald in onderdeel 2.3 is het tarief, als de aanvraag tot het verlenen van een omgevingsvergunning gaat om een activiteit zoals bedoeld in artikel 2.1, eerste lid, onder c,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 1.079,00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met dien verstande dat voornoemd bedrag niet meer kan bedragen dan 15 % van de bouw- of aanlegkosten.</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1.079,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waarvoor in een overeenkomst in het kader van de Wet ruimtelijke ordening geen vergoeding is vastgesteld</text:p>
                </table:table-cell>
                <table:table-cell table:style-name="entry" table:number-rows-spanned="1" table:number-columns-spanned="1">
                  <text:p text:style-name="table_al"> € 10.701,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1.079,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505,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505,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505,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1.50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Onverminderd wat is bepaald in onderdeel 2.3 is het tarief, als de aanvraag tot het verlenen van een omgevingsvergunning gaat om een activiteit als bedoeld in artikel 2.1, eerste lid, onder d, van de Wabo:</text:p>
                </table:table-cell>
                <table:table-cell table:style-name="entry" table:number-rows-spanned="1" table:number-columns-spanned="1">
                  <text:p text:style-name="table_al"> € 677,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als bedoeld in volgnummer 2.3.5 betrekking heeft op een inrichting met nachtverblijf geschikt voor 5 tot en met 10 personen bedraagt het tarief: </text:p>
                </table:table-cell>
                <table:table-cell table:style-name="entry" table:number-rows-spanned="1" table:number-columns-spanned="1">
                  <text:p text:style-name="table_al"> € 677,0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gaat over een inrichting met een tijdelijk karakter, in de zin van de brandveiligheidsverordening, bedraagt het tarief: </text:p>
                </table:table-cell>
                <table:table-cell table:style-name="entry" table:number-rows-spanned="1" table:number-columns-spanned="1">
                  <text:p text:style-name="table_al"> € 67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derminderd het bepaalde in de andere onderdelen van dit hoofdstuk indien tevens sprake is van de in die onderdelen genoemde activiteiten:</text:p>
                </table:table-cell>
                <table:table-cell table:style-name="entry" table:number-rows-spanned="1" table:number-columns-spanned="1">
                  <text:p text:style-name="table_al"> € 17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0: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095,0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een activiteit waarvoor door de gemeente toestemming dient te worden gevraagd aan de provincie, bedraagt het tarief: het bedrag van de voorafgaand aan het in behandeling nemen van de aanvraam aan de aanvrager meegedeelde kosten, blijkend uit een begroting die door het college van burgemeester en wethouders is opgesteld. 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is het tarief, onverminderd wat is bepaald in onderdeel 2.3:</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is het tarief, onverminderd wat is bepaald in onderdeel 2.3:</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verordening betreft</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is het tarief, onverminderd wat is bepaald in onderdeel 2.3: </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vervolgonderzoek, opstellen en/of beoordelen van programma van eisen en/of voor veldonderzoek blijkens de kosten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Het tarief bedraagt voor het in behandeling nemen van een verzoek voor het verkrijgen van een gedoogbesluit:</text:p>
                </table:table-cell>
                <table:table-cell table:style-name="entry" table:number-rows-spanned="1" table:number-columns-spanned="1">
                  <text:p text:style-name="table_al"> € 1.08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1.349,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Meerwaardecommissie </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advies wordt gevraagd aan de meerwaardecommissie: het bedrag van de voorafgaand aan het in behandeling nemen van het adviesverzoek aan de aanvrag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tot het houden van vooroverleg of het beoordelen van een conceptaanvraag voor het verkrijgen van een grondhouding én aanwijzing of voor een voorgenomen project met planologisch strijdig gebruik binnen de Wabo een vergunning is te verlenen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eze verrekening geldt alleen als de definitieve aanvraag binnen 26 weken na de reactie van de gemeente op het vooroverleg is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of sloopactiviteiten, als bedoeld in de onderdelen 2.3.2.1, 2.3.3.1, 2.3.3.1.1 en 2.3.7.1, intrekt terwijl deze reeds in behandeling is genomen door de gemeente, of wanneer de aanvraag op basis van artikel 4:5 Awb buiten behandeling wordt gelaten, bestaat aanspraak op teruggaaf van een deel van de op grond van die onderdelen verschuldig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f buiten behandeling wordt gelaten, binnen een termijn van 6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f buiten behandeling wordt gelaten, na 6 weken na het in behandeling nemen er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binnen een termijn van 5 dagen na het in behandeling nemen erv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inclusief het tarief voor het in behandeling nemen van een aanvraag als bedoeld in artikel 2.3 van deze 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 </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verminderd wat is bepaald in onderdeel 2.3 is het tarief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71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nverminderd wat is bepaald in onderdeel 2.3 is het tarief voor het in behandeling nemen van een aanvraag tot het vaststellen van een bestemmingsplan zoals bedoeld in artikel 3.1, eerste lid, van de Wet ruimtelijke ordening: </text:p>
                </table:table-cell>
                <table:table-cell table:style-name="entry" table:number-rows-spanned="1" table:number-columns-spanned="1">
                  <text:p text:style-name="table_al"> € 10.701,00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in onderdeel 2.8.1 wordt verhoogd met een bedrag voor externe (uitvoerings)kosten, dat voorafgaand aan het in behandeling nemen van de aanvraag tot het vaststellen van een bestemmingsplan, zoals omschreven in onderdeel 2.8.1, aan de aanvrager is meegedeeld en dat blijkt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Als een begroting zoals bedoeld in subonderdeel 2.8.1.1 is uitgebracht,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nverminderd wat is bepaald in onderdeel 2.3 is het tarief voor het in behandeling nemen van een aanvraag tot het wijzigen van een bestemmingsplan zoals bedoeld in artikel 3.6, eerste lid, onder a, van de Wet ruimtelijke ordening:</text:p>
                </table:table-cell>
                <table:table-cell table:style-name="entry" table:number-rows-spanned="1" table:number-columns-spanned="1">
                  <text:p text:style-name="table_al"> € 9.47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verminderd wat is bepaald in onderdeel 2.3 is het tarief voor het in behandeling nemen van een aanvraag tot het nemen van een andere, in deze titel niet benoemde beschikking:</text:p>
                </table:table-cell>
                <table:table-cell table:style-name="entry" table:number-rows-spanned="1" table:number-columns-spanned="1">
                  <text:p text:style-name="table_al"> € 51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 344,45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54,6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54,6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 27,3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afwijking van het bepaalde in artikel 3.1.4 van deze tarieventabel, bedraagt het tarief voor het in behandeling nemen van een aanvraag van een ontheffing als bedoeld in artikel 35 van de Alcoholwet in combinatie met een aanvraag voor een evenement als bedoeld in titel 3, hoofdstuk 2 artikel 3.2.1.1 en 3.2.2.1 </text:p>
                </table:table-cell>
                <table:table-cell table:style-name="entry" table:number-rows-spanned="1" table:number-columns-spanned="1">
                  <text:p text:style-name="table_al"> € 5,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p grond van artikel 2:25, lid 1 van de Algemene Plaatselijke Verordening voor het organiseren van een evenement:</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één evenement </text:p>
                </table:table-cell>
                <table:table-cell table:style-name="entry" table:number-rows-spanned="1" table:number-columns-spanned="1">
                  <text:p text:style-name="table_al"> € 54,60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evenement met één of meerdere activiteiten op basis van de Algemene Plaatselijke Verordening en/of bijzondere wetten wordt het bedrag, genoemd in 3.2.1, per activiteit, verhoogd met </text:p>
                </table:table-cell>
                <table:table-cell table:style-name="entry" table:number-rows-spanned="1" table:number-columns-spanned="1">
                  <text:p text:style-name="table_al"> € 5,3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2 of meer evenementen in één aanvraag</text:p>
                </table:table-cell>
                <table:table-cell table:style-name="entry" table:number-rows-spanned="1" table:number-columns-spanned="1">
                  <text:p text:style-name="table_al"> € 86,05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twee of meer evenementen met één of meerdere activiteiten op basis van de Algemene Plaatselijke Verordening en/of bijzondere wetten wordt het bedrag genoemd in 3.2.2, per activiteit, verhoogd, met </text:p>
                </table:table-cell>
                <table:table-cell table:style-name="entry" table:number-rows-spanned="1" table:number-columns-spanned="1">
                  <text:p text:style-name="table_al"> € 5,35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vergunning ten behoeve van een kermis of een circus </text:p>
                </table:table-cell>
                <table:table-cell table:style-name="entry" table:number-rows-spanned="1" table:number-columns-spanned="1">
                  <text:p text:style-name="table_al"> € 110,25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het een evenement van méér dan 1500 personen betreft wordt het tarief als genoemd in artikel 3.2.1 of 3.2.2, per evenement, verhoogd met </text:p>
                </table:table-cell>
                <table:table-cell table:style-name="entry" table:number-rows-spanned="1" table:number-columns-spanned="1">
                  <text:p text:style-name="table_al"> € 55,10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vergunningen voor evenementen op initiatief van vrijwilligersorganisaties zijnde non-profit instellingen, gerund door vrijwilligers worden geen leges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 689,6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689,6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345,05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345,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Brandbeveiligingsverorde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lid 1a, van de Brandbeveiligingsverordening, waar 1.500 personen of meer aanwezig kunnen zijn of zijnde een circus</text:p>
                </table:table-cell>
                <table:table-cell table:style-name="entry" table:number-rows-spanned="1" table:number-columns-spanned="1">
                  <text:p text:style-name="table_al"> € 819,1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lid 1b en 1c, van de Brandbeveiligingsverordening</text:p>
                </table:table-cell>
                <table:table-cell table:style-name="entry" table:number-rows-spanned="1" table:number-columns-spanned="1">
                  <text:p text:style-name="table_al"> € 819,15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de aanvraag gaat over een inrichting met een tijdelijk karakter, in de zin van de Brandveiligheidsverordening, bedragen de leges 50% van het volgens onderdeel 3.4.1 en 3.4.2 bereken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krijgen van een standplaatsvergunning als bedoeld in artikel 5:18 van de Algemene Plaatselijke Verordening, met uitzondering van standplaatsen op de weekmarkt:</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 27,35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oor meer dan een dag tot een maand </text:p>
                </table:table-cell>
                <table:table-cell table:style-name="entry" table:number-rows-spanned="1" table:number-columns-spanned="1">
                  <text:p text:style-name="table_al"> € 64,65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anaf een tot drie maanden </text:p>
                </table:table-cell>
                <table:table-cell table:style-name="entry" table:number-rows-spanned="1" table:number-columns-spanned="1">
                  <text:p text:style-name="table_al"> € 86,10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Vanaf vier tot en met elf maanden, per maand</text:p>
                </table:table-cell>
                <table:table-cell table:style-name="entry" table:number-rows-spanned="1" table:number-columns-spanned="1">
                  <text:p text:style-name="table_al"> € 25,10 </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 301,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krijgen van een ontheffing in het kader van de Winkeltijdenwet </text:p>
                </table:table-cell>
                <table:table-cell table:style-name="entry" table:number-rows-spanned="1" table:number-columns-spanned="1">
                  <text:p text:style-name="table_al"> € 54,6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wijzigen van een in subonderdeel 3.6.2 bedoelde ontheffing</text:p>
                </table:table-cell>
                <table:table-cell table:style-name="entry" table:number-rows-spanned="1" table:number-columns-spanned="1">
                  <text:p text:style-name="table_al"> € 54,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129,1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 afwijking van artikel 3.7.1, worden geen leges geheven voor de volgende artikelen uit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28 lid 1 (Exploitatievergunning openbare inrichting) </text:p>
                  <text:p text:style-name="table_al">- 2:34f (Ontheffing alcohol paracommercie)</text:p>
                  <text:p text:style-name="table_al"> - 2:41 (Ontheffing verbod betreden gesloten woning)</text:p>
                  <text:p text:style-name="table_al"> - 2:60 (Ontheffing verbod houden van hinderlijke of schadelijke dieren)</text:p>
                  <text:p text:style-name="table_al"> - 2:64 (Ontheffing verbod bijen te houden)</text:p>
                  <text:p text:style-name="table_al"> - 2:67 (Vrijstelling verplichtingen met betrekking tot het verkoopregister)</text:p>
                  <text:p text:style-name="table_al"> - 2:72 (Vergunning verkoop vuurwerk)</text:p>
                  <text:p text:style-name="table_al"> - 4:10:8 lid 2 (Ontheffing verbod opslag/vervoer zieke bomen)</text:p>
                  <text:p text:style-name="table_al"> - 5:2 (Ontheffing verbod parkeren van voertuigen van autobedrijf)</text:p>
                  <text:p text:style-name="table_al"> - 5:3 (Ontheffing verbod te koop aanbieden voertuig)</text:p>
                  <text:p text:style-name="table_al"> - 5:6 (Ontheffing verbod kamperen binnen de bbk)</text:p>
                  <text:p text:style-name="table_al"> - 5:7 (Ontheffing verbod parkeren van reclamevoertuigen)</text:p>
                  <text:p text:style-name="table_al"> - 5:8 (Ontheffing verbod parkeren van grote voertuigen)</text:p>
                  <text:p text:style-name="table_al"> - 5:11 (Ontheffing verbod aantasten groenvoorzieningen door voertuigen)</text:p>
                  <text:p text:style-name="table_al"> - 5:15 (Ontheffing ventverbod)</text:p>
                  <text:p text:style-name="table_al"> - 5:33 (Ontheffing verbod verkeer in natuurgebieden)</text:p>
                  <text:p text:style-name="table_al"> - 5:34 (Ontheffing verbod vuur te stoken)</text:p>
                  <text:p text:style-name="table_al"> - 5:36 (Ontheffing verbod incidentele asverstrooi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dus vastgesteld in de openbare raadsvergadering d.d. 9 november 20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4629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9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9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tweede lid, van de Gemeentewet]|[1.0:c:BWBR0005416&amp;artikel=229&amp;lid=2&amp;g=2021-07-10</meta:user-defined>
    <meta:user-defined meta:name="DC.source">https://wetten.overheid.nl/BWBR0030530/2011-10-15</meta:user-defined>
    <meta:user-defined meta:name="DCTERMS.alternative">Legesverordening gemeente Heerde 2022</meta:user-defined>
    <dc:language>nl</dc:language>
    <meta:user-defined meta:name="OVERHEIDop.locatietype/OVERHEIDop.gebiedsmarkering">Gemeente</meta:user-defined>
    <meta:user-defined meta:name="DC.title">Legesverordening gemeente Heerde 2022</meta:user-defined>
    <meta:user-defined meta:name="DCTERMS.W3CDTF/DCTERMS.available">2021-12-09</meta:user-defined>
    <meta:user-defined meta:name="DCTERMS.W3CDTF/OVERHEIDop.jaargang">2021</meta:user-defined>
    <meta:user-defined meta:name="OVERHEIDop.publicationIssue">446290</meta:user-defined>
    <meta:user-defined meta:name="OVERHEIDop.betreftRegeling">CVDR666176_1</meta:user-defined>
    <meta:user-defined meta:name="xs:date/OVERHEIDop.startdatum">2022-01-01</meta:user-defined>
    <meta:user-defined meta:name="OVERHEIDop.GmbID/DC.identifier">gmb-2021-446290</meta:user-defined>
    <meta:user-defined meta:name="OVERHEIDop.versieInformatie"/>
  </office:meta>
</office:document-meta>
</file>