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eghouten 18 Slochteren, Verleende omgevingsvergunning (reguliere procedure) Z2021-00838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Voeghouten 18, 9621 DB Slochteren, voor het aanbrengen van een dakopbouw, 6 december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57, 9603 AE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46286</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286</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286</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oeghouten 18 Slochteren, Verleende omgevingsvergunning (reguliere procedure) Z2021-008383</meta:user-defined>
    <meta:user-defined meta:name="DCTERMS.W3CDTF/DCTERMS.available">2021-12-09</meta:user-defined>
    <meta:user-defined meta:name="DCTERMS.W3CDTF/OVERHEIDop.jaargang">2021</meta:user-defined>
    <meta:user-defined meta:name="OVERHEIDop.publicationIssue">446286</meta:user-defined>
    <meta:user-defined meta:name="OVERHEIDop.GmbID/DC.identifier">gmb-2021-446286</meta:user-defined>
    <meta:user-defined meta:name="OVERHEIDop.versieInformatie"/>
  </office:meta>
</office:document-meta>
</file>