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Oude Oostrumseweg 2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Oostrumseweg 26 te Venray</text:span> - het uitbreiden van een kinderdagverblijf (HZ-OMV-2021-0391, ontvangstdatum 1 dec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Brandveilig gebruik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628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8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8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uitgebreid - aangevraagd (Oude Oostrumseweg 26 te Venray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285</meta:user-defined>
    <meta:user-defined meta:name="OVERHEIDop.GmbID/DC.identifier">gmb-2021-446285</meta:user-defined>
    <meta:user-defined meta:name="OVERHEIDop.versieInformatie"/>
  </office:meta>
</office:document-meta>
</file>