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NING ONTHEFFING TIJDELIJK GEBRUIK OPENBARE RUIMTE, PIM MULIERLAAN VOOR NUMMER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1 is bij een publicatie van de verlening ontheffing tijdelijk gebruik openbare ruimte abusievelijk verwezen naar een onjuiste tekst. Het betreft hier geen tijdelijk gebruik, er zal een reguliere vergunningsaanvraag volgen. </text:p>
            <text:p text:style-name="common-al"/>
            <text:p text:style-name="common-al">De publicatie is alleen bedoeld ter informatie. Heeft u vragen? Neem dan contact op met de afdeling vergunningen, telefoonnummer 14 0513. Op verzoek kunnen stukken die openbaar zijn per mail worden toegezonden. Daarvoor kunt u een mail sturen naar <text:a xlink:href="mailto:vergunningen@heerenveen.nl" xlink:type="simple">vergunningen@heerenve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462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2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RECTIFICATIE VERLENING ONTHEFFING TIJDELIJK GEBRUIK OPENBARE RUIMTE, PIM MULIERLAAN VOOR NUMMER 1 HEERENVEEN.</meta:user-defined>
    <meta:user-defined meta:name="DCTERMS.W3CDTF/DCTERMS.available">2021-12-09</meta:user-defined>
    <meta:user-defined meta:name="DCTERMS.W3CDTF/OVERHEIDop.jaargang">2021</meta:user-defined>
    <meta:user-defined meta:name="OVERHEIDop.publicationIssue">446284</meta:user-defined>
    <meta:user-defined meta:name="OVERHEIDop.GmbID/DC.identifier">gmb-2021-446284</meta:user-defined>
    <meta:user-defined meta:name="OVERHEIDop.versieInformatie"/>
  </office:meta>
</office:document-meta>
</file>