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prefab woning aan Violenstraatje te Mo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door de indiener is ingetrokken:</text:p>
            <text:p text:style-name="common-al">Het bouwen van een prefab woning. Op Violenstraatje te Mook voor het bouwen van een prefab woning. Intrekkingsdatum is 1 december 2021. </text:p>
            <text:p text:style-name="common-al">
            <text:span text:style-name="nadrukvet">Beëindiging procedure</text:span>
          </text:p>
            <text:p text:style-name="last-al">Hiermee is de procedure geëindigd. Bezwaar of beroep tegen de intrekking van de aanvraag is niet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4628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8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8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aanvraag omgevingsvergunning voor het bouwen van een prefab woning aan Violenstraat te Mook.</meta:user-defined>
    <dc:language>nl</dc:language>
    <meta:user-defined meta:name="OVERHEIDop.locatietype/OVERHEIDop.gebiedsmarkering">Weg</meta:user-defined>
    <meta:user-defined meta:name="DC.title">Ingetrokken aanvraag omgevingsvergunning voor het bouwen van een prefab woning aan Violenstraatje te Moo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282</meta:user-defined>
    <meta:user-defined meta:name="OVERHEIDop.GmbID/DC.identifier">gmb-2021-446282</meta:user-defined>
    <meta:user-defined meta:name="OVERHEIDop.versieInformatie"/>
  </office:meta>
</office:document-meta>
</file>