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termansweg 25, kad. N 1384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6137 voor een omgevingsvergunning op de locatie Kontermansweg 25, kad. N 1384 te De Hoeve. De vergunning is verleend. Het besluit betreft:</text:p>
            <text:p text:style-name="common-al">het 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2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ntermansweg 25, kad. N 1384 te De Hoev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81</meta:user-defined>
    <meta:user-defined meta:name="OVERHEIDop.GmbID/DC.identifier">gmb-2021-446281</meta:user-defined>
    <meta:user-defined meta:name="OVERHEIDop.versieInformatie"/>
  </office:meta>
</office:document-meta>
</file>