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Roerdomp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9 november 2021</text:p>
            <text:p text:style-name="tussenkopcur">Intern kenmerk:   2021OG0747-01</text:p>
            <text:p text:style-name="tussenkopcur">Omschrijving project:  Het vervangen van een schutting en realiseren van een berging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Roerdomp 31</text:span>
          </text:p>
            <text:p text:style-name="tussenkopcur">Postcode:    4872P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62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Roerdomp 3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280</meta:user-defined>
    <meta:user-defined meta:name="OVERHEIDop.GmbID/DC.identifier">gmb-2021-446280</meta:user-defined>
    <meta:user-defined meta:name="OVERHEIDop.versieInformatie"/>
  </office:meta>
</office:document-meta>
</file>