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het woonhuis aan Hoogedijk 31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ogedijk 31 in Katwoude voor het uitbreiden van het woonhuis</text:p>
            <text:p text:style-name="common-al">(verzonden 6 december 2021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627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7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7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het woonhuis aan Hoogedijk 31 te Katwoud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79</meta:user-defined>
    <meta:user-defined meta:name="OVERHEIDop.GmbID/DC.identifier">gmb-2021-446279</meta:user-defined>
    <meta:user-defined meta:name="OVERHEIDop.versieInformatie"/>
  </office:meta>
</office:document-meta>
</file>