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21, Dorpsstraat 1/1a, 5113 TC</text:span>
          </text:p>
            <text:p text:style-name="common-al">gebruiken vlaamse schuur als vergader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2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275</meta:user-defined>
    <meta:user-defined meta:name="OVERHEIDop.GmbID/DC.identifier">gmb-2021-446275</meta:user-defined>
    <meta:user-defined meta:name="OVERHEIDop.versieInformatie"/>
  </office:meta>
</office:document-meta>
</file>