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oofdstraat 51-53, Liessel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>het ontwerpbestemmingsplan ‘Hoofdstraat 51-53, Liessel’ (NL.IMRO.0762.BP202113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bestemmingsplan heeft betrekking op Hoofdstraat 51-53, Liessel, kadastraal bekend als gemeente Deurne, sectie G, 4635, 5486 en 5487. Over de exacte ligging van de grenzen van het plangebied kunt u informatie bij het Klantcontactcentrum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voorziet in de wijziging van de enkelbestemming ‘Centrum’ met de aanduiding ‘specifieke vorm van horeca – 1’ naar de enkelbestemming ‘Centrum’. Met het planvoornemen wordt de realisatie van 6 huur- en 8 koopappartementen en bijbehorende voorzieningen, zoals parkeerplaatsen en bergingen, mogelijk gemaakt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0 december 2021 gedurende 6 weken ter inzage. </text:p>
            <text:p text:style-name="common-al">
            <text:span text:style-name="nadrukvet">Waar is dit terug te vinden? </text:span>
          </text:p>
            <text:p text:style-name="common-al">Alle stukken zijn digitaal te raadplegen via www.ruimtelijkeplannen.nl of op www.deurne.nl. Mocht u de stukken analoog willen raadplegen dan kan hiervoor contact worden opgenomen met de heer N. Maes via telefoonnummer (0493) 38 77 11.</text:p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in de avond.</text:p>
            <text:p text:style-name="common-al">
            <text:span text:style-name="nadrukvet">Heeft u vragen?</text:span>
          </text:p>
            <text:p text:style-name="common-al">Laat het ons gerust weten. Ons Klantcontactcentrum is op werkdagen bereikbaar. U kunt bellen naar (0493) 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62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113-B001</meta:user-defined>
    <meta:user-defined meta:name="OVERHEIDop.Plansoort/OVERHEIDop.plansoort">bestemmings- of omgevingsplan</meta:user-defined>
    <meta:user-defined meta:name="OVERHEIDop.referentienummer">hoofdstraat 51</meta:user-defined>
    <dc:language>nl</dc:language>
    <meta:user-defined meta:name="OVERHEIDop.locatietype/OVERHEIDop.gebiedsmarkering">Gemeente</meta:user-defined>
    <meta:user-defined meta:name="DC.title">Ontwerpbestemmingsplan ‘Hoofdstraat 51-53, Liessel’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72</meta:user-defined>
    <meta:user-defined meta:name="OVERHEIDop.GmbID/DC.identifier">gmb-2021-446272</meta:user-defined>
    <meta:user-defined meta:name="OVERHEIDop.versieInformatie"/>
  </office:meta>
</office:document-meta>
</file>