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stadswarmte leidingen Universiteit Leiden Witte Singel 2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6651</text:p>
            <text:p text:style-name="common-al">Datum besluit: 07-12-2021 09:57</text:p>
            <text:p text:style-name="common-al">Locatie: Witte Singel 27 2311BG Leiden</text:p>
            <text:p text:style-name="common-al">Omschrijving: Aanleg leidingen stadswarmte Universiteit Leid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27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6651</meta:user-defined>
    <meta:user-defined meta:name="DCTERMS.abstract">Aanleg leidingen stadswarmte Universiteit Leiden</meta:user-defined>
    <dc:language>nl</dc:language>
    <meta:user-defined meta:name="OVERHEIDop.locatietype/OVERHEIDop.gebiedsmarkering">Punt</meta:user-defined>
    <meta:user-defined meta:name="DC.title">Aanleggen stadswarmte leidingen Universiteit Leiden Witte Singel 27 Leiden.</meta:user-defined>
    <meta:user-defined meta:name="DCTERMS.W3CDTF/DCTERMS.available">2021-12-09</meta:user-defined>
    <meta:user-defined meta:name="OVERHEIDop.externeBijlage">LEIDEN_202112_GFO_ZAKEN_787995_Witte Singel 27 ...|exb-2021-71202</meta:user-defined>
    <meta:user-defined meta:name="OVERHEIDop.externeBijlage">LEIDEN_202112_GFO_ZAKEN_787995_Witte Singel 27 ...|exb-2021-71203</meta:user-defined>
    <meta:user-defined meta:name="OVERHEIDop.externeBijlage">LEIDEN_202112_GFO_ZAKEN_787995_Witte Singel 27 ...|exb-2021-71204</meta:user-defined>
    <meta:user-defined meta:name="DCTERMS.W3CDTF/OVERHEIDop.jaargang">2021</meta:user-defined>
    <meta:user-defined meta:name="OVERHEIDop.publicationIssue">446270</meta:user-defined>
    <meta:user-defined meta:name="OVERHEIDop.GmbID/DC.identifier">gmb-2021-446270</meta:user-defined>
    <meta:user-defined meta:name="OVERHEIDop.versieInformatie"/>
  </office:meta>
</office:document-meta>
</file>