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JAN MANKESLAAN VOOR NUMMER 104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Jan Mankeslaan voor nummer 104 te Heerenveen  (03-12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626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6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6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JAN MANKESLAAN VOOR NUMMER 104 HEERENVEEN.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269</meta:user-defined>
    <meta:user-defined meta:name="OVERHEIDop.GmbID/DC.identifier">gmb-2021-446269</meta:user-defined>
    <meta:user-defined meta:name="OVERHEIDop.versieInformatie"/>
  </office:meta>
</office:document-meta>
</file>