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ovincialeweg 13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1 een besluit genomen over de aanvraag voor het kappen van een kastanjeboom op de locatie Provincialeweg 13 in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62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ovincialeweg 13 in Sauwer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58</meta:user-defined>
    <meta:user-defined meta:name="OVERHEIDop.GmbID/DC.identifier">gmb-2021-446258</meta:user-defined>
    <meta:user-defined meta:name="OVERHEIDop.versieInformatie"/>
  </office:meta>
</office:document-meta>
</file>