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gnersingel 2, 9722 CX Groningen – intern wijzigen van de woningindeling van het pand en het plaatsen van een nieuwe trap (gewijzigd uitvoeren van OVA202175135, 6 onzelfstandige kamers naar 5 zelfstandige wooneenheden) (ontvangstdatum 28-11-2021, dossiernummer 20217798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24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4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4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gnersingel 2, 9722 CX Groningen – intern wijzigen van de woningindeling van het pand en het plaatsen van een nieuwe trap (gewijzigd uitvoeren van OVA202175135, 6 onzelfstandige kamers naar 5 zelfstandige wooneenheden) (ontvangstdatum 28-11-2021, dossiernummer 202177988)</meta:user-defined>
    <meta:user-defined meta:name="DCTERMS.W3CDTF/DCTERMS.available">2021-12-09</meta:user-defined>
    <meta:user-defined meta:name="DCTERMS.W3CDTF/OVERHEIDop.jaargang">2021</meta:user-defined>
    <meta:user-defined meta:name="OVERHEIDop.publicationIssue">446248</meta:user-defined>
    <meta:user-defined meta:name="OVERHEIDop.GmbID/DC.identifier">gmb-2021-446248</meta:user-defined>
    <meta:user-defined meta:name="OVERHEIDop.versieInformatie"/>
  </office:meta>
</office:document-meta>
</file>